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4.47mm"/>
    </style:style>
    <style:style style:name="co5" style:family="table-column">
      <style:table-column-properties fo:break-before="auto" style:column-width="45.88mm"/>
    </style:style>
    <style:style style:name="co6" style:family="table-column">
      <style:table-column-properties fo:break-before="auto" style:column-width="52.2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fo:wrap-option="wrap" fo:border="0.06pt solid #000000" fo:padding="0.71mm"/>
    </style:style>
    <style:style style:name="ce33" style:family="table-cell" style:parent-style-name="Default">
      <style:table-cell-properties fo:background-color="transparent" fo:wrap-option="wrap" fo:padding="0.71mm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fo:background-color="transparent" fo:border="0.06pt solid #000000"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 table:print-ranges="Mandati.A1:Mandati.G68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33"/>
        <table:table-column table:style-name="co4" table:default-cell-style-name="ce5"/>
        <table:table-column table:style-name="co5" table:default-cell-style-name="ce5"/>
        <table:table-column table:style-name="co5" table:default-cell-style-name="ce33"/>
        <table:table-column table:style-name="co6" table:default-cell-style-name="ce33"/>
        <table:table-column table:style-name="co7" table:number-columns-repeated="998" table:default-cell-style-name="ce37"/>
        <table:table-column table:style-name="co8" table:number-columns-repeated="3" table:default-cell-style-name="ce37"/>
        <table:table-header-rows>
          <table:table-row table:style-name="ro1">
            <table:table-cell table:style-name="ce1" office:value-type="string" calcext:value-type="string">
              <text:p>Numero</text:p>
              <text:p>Mandato</text:p>
            </table:table-cell>
            <table:table-cell table:style-name="ce1" office:value-type="string" calcext:value-type="string">
              <text:p>Data </text:p>
              <text:p>Mandato</text:p>
            </table:table-cell>
            <table:table-cell table:style-name="ce9" office:value-type="string" calcext:value-type="string">
              <text:p>Beneficiario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>
              <text:p>P.Fin.Descr.Titolo</text:p>
            </table:table-cell>
            <table:table-cell table:style-name="ce9" office:value-type="string" calcext:value-type="string">
              <text:p>P.Fin.Descr.Macro</text:p>
            </table:table-cell>
            <table:table-cell table:style-name="ce9" office:value-type="string" calcext:value-type="string">
              <text:p>P.Fin.Descr.L4</text:p>
            </table:table-cell>
            <table:table-cell table:style-name="ce56"/>
            <table:table-cell table:number-columns-repeated="1000"/>
          </table:table-row>
        </table:table-header-rows>
        <table:table-row table:style-name="ro1">
          <table:table-cell table:style-name="ce4" office:value-type="float" office:value="2399" calcext:value-type="float">
            <text:p>2399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PARROCCHIA S.STEFANO DI MORI</text:p>
          </table:table-cell>
          <table:table-cell table:style-name="ce34" office:value-type="float" office:value="2318.99" calcext:value-type="float">
            <text:p>2.318,9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PARROCCHIA S.STEFANO DI MORI</text:p>
          </table:table-cell>
          <table:table-cell table:style-name="ce34" office:value-type="float" office:value="681.01" calcext:value-type="float">
            <text:p>681,0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4" office:value-type="float" office:value="2401" calcext:value-type="float">
            <text:p>2401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DIVERSI RETRIBUZIONI COMUNE MORI</text:p>
          </table:table-cell>
          <table:table-cell table:style-name="ce34" office:value-type="float" office:value="12847.5" calcext:value-type="float">
            <text:p>12.847,5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Organi e incarichi istituzionali dell'amministrazione</text:p>
          </table:table-cell>
          <table:table-cell table:number-columns-repeated="1001"/>
        </table:table-row>
        <table:table-row table:style-name="ro1">
          <table:table-cell table:style-name="ce4" office:value-type="float" office:value="2449" calcext:value-type="float">
            <text:p>2449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PLURIFONDS - FONDO PENSIONE PENSPLAN</text:p>
          </table:table-cell>
          <table:table-cell table:style-name="ce34" office:value-type="float" office:value="3730.92" calcext:value-type="float">
            <text:p>3.730,9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Organi e incarichi istituzionali dell'amministrazione</text:p>
          </table:table-cell>
          <table:table-cell table:number-columns-repeated="1001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6" office:value-type="date" office:date-value="2024-07-01" calcext:value-type="date">
            <text:p>01/07/2024</text:p>
          </table:table-cell>
          <table:table-cell table:style-name="ce32" office:value-type="string" calcext:value-type="string">
            <text:p>I.C.A. – Imposte Comunali Affini – S.p.A.</text:p>
          </table:table-cell>
          <table:table-cell table:style-name="ce34" office:value-type="float" office:value="746.64" calcext:value-type="float">
            <text:p>746,6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2466" calcext:value-type="float">
            <text:p>2466</text:p>
          </table:table-cell>
          <table:table-cell table:style-name="ce6" office:value-type="date" office:date-value="2024-07-02" calcext:value-type="date">
            <text:p>02/07/2024</text:p>
          </table:table-cell>
          <table:table-cell table:style-name="ce32" office:value-type="string" calcext:value-type="string">
            <text:p>AGENZIA DELLE ENTRATE</text:p>
          </table:table-cell>
          <table:table-cell table:style-name="ce34" office:value-type="float" office:value="8.63" calcext:value-type="float">
            <text:p>8,6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Spese dovute a sanzioni</text:p>
          </table:table-cell>
          <table:table-cell table:number-columns-repeated="1001"/>
        </table:table-row>
        <table:table-row table:style-name="ro3">
          <table:table-cell table:style-name="ce4" office:value-type="float" office:value="2467" calcext:value-type="float">
            <text:p>2467</text:p>
          </table:table-cell>
          <table:table-cell table:style-name="ce6" office:value-type="date" office:date-value="2024-07-03" calcext:value-type="date">
            <text:p>03/07/2024</text:p>
          </table:table-cell>
          <table:table-cell table:style-name="ce32" office:value-type="string" calcext:value-type="string">
            <text:p>CERBA HEALTHCARE CORPORATE SERVICELAB S.R.L.</text:p>
          </table:table-cell>
          <table:table-cell table:style-name="ce34" office:value-type="float" office:value="1440.48" calcext:value-type="float">
            <text:p>1.440,4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sanitari</text:p>
          </table:table-cell>
          <table:table-cell table:number-columns-repeated="1001"/>
        </table:table-row>
        <table:table-row table:style-name="ro1">
          <table:table-cell table:style-name="ce4" office:value-type="float" office:value="2468" calcext:value-type="float">
            <text:p>2468</text:p>
          </table:table-cell>
          <table:table-cell table:style-name="ce6" office:value-type="date" office:date-value="2024-07-03" calcext:value-type="date">
            <text:p>03/07/2024</text:p>
          </table:table-cell>
          <table:table-cell table:style-name="ce32" office:value-type="string" calcext:value-type="string">
            <text:p>METANO ROVERETO sas DI ZERBINI ARMANDO ED ELENA</text:p>
          </table:table-cell>
          <table:table-cell table:style-name="ce34" office:value-type="float" office:value="146.16" calcext:value-type="float">
            <text:p>146,1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2469" calcext:value-type="float">
            <text:p>2469</text:p>
          </table:table-cell>
          <table:table-cell table:style-name="ce6" office:value-type="date" office:date-value="2024-07-03" calcext:value-type="date">
            <text:p>03/07/2024</text:p>
          </table:table-cell>
          <table:table-cell table:style-name="ce32" office:value-type="string" calcext:value-type="string">
            <text:p>RETE FERROVIARIA ITALIANA SPA</text:p>
          </table:table-cell>
          <table:table-cell table:style-name="ce34" office:value-type="float" office:value="534.8" calcext:value-type="float">
            <text:p>534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6" office:value-type="date" office:date-value="2024-07-03" calcext:value-type="date">
            <text:p>03/07/2024</text:p>
          </table:table-cell>
          <table:table-cell table:style-name="ce32" office:value-type="string" calcext:value-type="string">
            <text:p>RETE FERROVIARIA ITALIANA SPA</text:p>
          </table:table-cell>
          <table:table-cell table:style-name="ce34" office:value-type="float" office:value="57.94" calcext:value-type="float">
            <text:p>57,9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6" office:value-type="date" office:date-value="2024-07-03" calcext:value-type="date">
            <text:p>03/07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838.75" calcext:value-type="float">
            <text:p>838,7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472" calcext:value-type="float">
            <text:p>2472</text:p>
          </table:table-cell>
          <table:table-cell table:style-name="ce6" office:value-type="date" office:date-value="2024-07-03" calcext:value-type="date">
            <text:p>03/07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86.7" calcext:value-type="float">
            <text:p>286,7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473" calcext:value-type="float">
            <text:p>2473</text:p>
          </table:table-cell>
          <table:table-cell table:style-name="ce6" office:value-type="date" office:date-value="2024-07-03" calcext:value-type="date">
            <text:p>03/07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89.75" calcext:value-type="float">
            <text:p>289,7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477" calcext:value-type="float">
            <text:p>2477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BSI FIERE SOCIETA' COOPERARIVA</text:p>
          </table:table-cell>
          <table:table-cell table:style-name="ce34" office:value-type="float" office:value="5856" calcext:value-type="float">
            <text:p>5.856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4" office:value-type="float" office:value="2478" calcext:value-type="float">
            <text:p>2478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BORGHETTI ANTONIO</text:p>
          </table:table-cell>
          <table:table-cell table:style-name="ce34" office:value-type="float" office:value="6978.4" calcext:value-type="float">
            <text:p>6.978,4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Organi e incarichi istituzionali dell'amministrazione</text:p>
          </table:table-cell>
          <table:table-cell table:number-columns-repeated="1001"/>
        </table:table-row>
        <table:table-row table:style-name="ro1">
          <table:table-cell table:style-name="ce4" office:value-type="float" office:value="2479" calcext:value-type="float">
            <text:p>2479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INSER S.P.A.</text:p>
          </table:table-cell>
          <table:table-cell table:style-name="ce34" office:value-type="float" office:value="493.57" calcext:value-type="float">
            <text:p>493,5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Premi di assicurazione contro i danni</text:p>
          </table:table-cell>
          <table:table-cell table:number-columns-repeated="1001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INSER S.P.A.</text:p>
          </table:table-cell>
          <table:table-cell table:style-name="ce34" office:value-type="float" office:value="519.53" calcext:value-type="float">
            <text:p>519,5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Premi di assicurazione contro i danni</text:p>
          </table:table-cell>
          <table:table-cell table:number-columns-repeated="1001"/>
        </table:table-row>
        <table:table-row table:style-name="ro1">
          <table:table-cell table:style-name="ce4" office:value-type="float" office:value="2481" calcext:value-type="float">
            <text:p>2481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INSER S.P.A.</text:p>
          </table:table-cell>
          <table:table-cell table:style-name="ce34" office:value-type="float" office:value="707.95" calcext:value-type="float">
            <text:p>707,9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Premi di assicurazione contro i danni</text:p>
          </table:table-cell>
          <table:table-cell table:number-columns-repeated="1001"/>
        </table:table-row>
        <table:table-row table:style-name="ro1">
          <table:table-cell table:style-name="ce4" office:value-type="float" office:value="2482" calcext:value-type="float">
            <text:p>2482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INSER S.P.A.</text:p>
          </table:table-cell>
          <table:table-cell table:style-name="ce34" office:value-type="float" office:value="1171.95" calcext:value-type="float">
            <text:p>1.171,9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Premi di assicurazione contro i danni</text:p>
          </table:table-cell>
          <table:table-cell table:number-columns-repeated="1001"/>
        </table:table-row>
        <table:table-row table:style-name="ro1">
          <table:table-cell table:style-name="ce4" office:value-type="float" office:value="2483" calcext:value-type="float">
            <text:p>2483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INSER S.P.A.</text:p>
          </table:table-cell>
          <table:table-cell table:style-name="ce34" office:value-type="float" office:value="2942" calcext:value-type="float">
            <text:p>2.942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Premi di assicurazione contro i danni</text:p>
          </table:table-cell>
          <table:table-cell table:number-columns-repeated="1001"/>
        </table:table-row>
        <table:table-row table:style-name="ro2">
          <table:table-cell table:style-name="ce4" office:value-type="float" office:value="2484" calcext:value-type="float">
            <text:p>2484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4.2" calcext:value-type="float">
            <text:p>14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485" calcext:value-type="float">
            <text:p>2485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0.92" calcext:value-type="float">
            <text:p>20,9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486" calcext:value-type="float">
            <text:p>2486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5.3" calcext:value-type="float">
            <text:p>15,3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487" calcext:value-type="float">
            <text:p>2487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3140.68" calcext:value-type="float">
            <text:p>3.140,6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2488" calcext:value-type="float">
            <text:p>2488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HERA COMM SPA</text:p>
          </table:table-cell>
          <table:table-cell table:style-name="ce34" office:value-type="float" office:value="75.93" calcext:value-type="float">
            <text:p>75,9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489" calcext:value-type="float">
            <text:p>2489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69.9" calcext:value-type="float">
            <text:p>69,9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2490" calcext:value-type="float">
            <text:p>2490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34.37" calcext:value-type="float">
            <text:p>34,3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2491" calcext:value-type="float">
            <text:p>2491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9.7" calcext:value-type="float">
            <text:p>19,7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S.I.A.E. - SOCIETA' DEGLI AUTORI ED EDITORI</text:p>
          </table:table-cell>
          <table:table-cell table:style-name="ce34" office:value-type="float" office:value="153.68" calcext:value-type="float">
            <text:p>153,6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servizi</text:p>
          </table:table-cell>
          <table:table-cell table:number-columns-repeated="1001"/>
        </table:table-row>
        <table:table-row table:style-name="ro3">
          <table:table-cell table:style-name="ce4" office:value-type="float" office:value="2494" calcext:value-type="float">
            <text:p>2494</text:p>
          </table:table-cell>
          <table:table-cell table:style-name="ce6" office:value-type="date" office:date-value="2024-07-04" calcext:value-type="date">
            <text:p>04/07/2024</text:p>
          </table:table-cell>
          <table:table-cell table:style-name="ce32" office:value-type="string" calcext:value-type="string">
            <text:p>ASSOCIAZIONE PER IL COORDINAMENTO TEATRALE TRENTINO</text:p>
          </table:table-cell>
          <table:table-cell table:style-name="ce34" office:value-type="float" office:value="391.18" calcext:value-type="float">
            <text:p>391,1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4" office:value-type="float" office:value="2495" calcext:value-type="float">
            <text:p>2495</text:p>
          </table:table-cell>
          <table:table-cell table:style-name="ce6" office:value-type="date" office:date-value="2024-07-05" calcext:value-type="date">
            <text:p>0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3513.64" calcext:value-type="float">
            <text:p>3.513,6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496" calcext:value-type="float">
            <text:p>2496</text:p>
          </table:table-cell>
          <table:table-cell table:style-name="ce6" office:value-type="date" office:date-value="2024-07-05" calcext:value-type="date">
            <text:p>0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1459.46" calcext:value-type="float">
            <text:p>1.459,4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497" calcext:value-type="float">
            <text:p>2497</text:p>
          </table:table-cell>
          <table:table-cell table:style-name="ce6" office:value-type="date" office:date-value="2024-07-05" calcext:value-type="date">
            <text:p>0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760.28" calcext:value-type="float">
            <text:p>760,2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498" calcext:value-type="float">
            <text:p>2498</text:p>
          </table:table-cell>
          <table:table-cell table:style-name="ce6" office:value-type="date" office:date-value="2024-07-05" calcext:value-type="date">
            <text:p>0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1185.36" calcext:value-type="float">
            <text:p>1.185,3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499" calcext:value-type="float">
            <text:p>2499</text:p>
          </table:table-cell>
          <table:table-cell table:style-name="ce6" office:value-type="date" office:date-value="2024-07-05" calcext:value-type="date">
            <text:p>0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2660.91" calcext:value-type="float">
            <text:p>2.660,9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2">
          <table:table-cell table:style-name="ce4" office:value-type="float" office:value="2500" calcext:value-type="float">
            <text:p>2500</text:p>
          </table:table-cell>
          <table:table-cell table:style-name="ce6" office:value-type="date" office:date-value="2024-07-05" calcext:value-type="date">
            <text:p>0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1159" calcext:value-type="float">
            <text:p>1.159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6" office:value-type="date" office:date-value="2024-07-05" calcext:value-type="date">
            <text:p>0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8280.1" calcext:value-type="float">
            <text:p>8.280,1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2">
          <table:table-cell table:style-name="ce4" office:value-type="float" office:value="2502" calcext:value-type="float">
            <text:p>2502</text:p>
          </table:table-cell>
          <table:table-cell table:style-name="ce6" office:value-type="date" office:date-value="2024-07-05" calcext:value-type="date">
            <text:p>05/07/2024</text:p>
          </table:table-cell>
          <table:table-cell table:style-name="ce32" office:value-type="string" calcext:value-type="string">
            <text:p>A.P.S.P. "OPERA ROMANI"</text:p>
          </table:table-cell>
          <table:table-cell table:style-name="ce34" office:value-type="float" office:value="799.39" calcext:value-type="float">
            <text:p>799,3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2503" calcext:value-type="float">
            <text:p>2503</text:p>
          </table:table-cell>
          <table:table-cell table:style-name="ce6" office:value-type="date" office:date-value="2024-07-05" calcext:value-type="date">
            <text:p>05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00.95" calcext:value-type="float">
            <text:p>400,9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04" calcext:value-type="float">
            <text:p>2504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TENNIS CLUB MORI</text:p>
          </table:table-cell>
          <table:table-cell table:style-name="ce34" office:value-type="float" office:value="3791.13" calcext:value-type="float">
            <text:p>3.791,1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2505" calcext:value-type="float">
            <text:p>2505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TENNIS CLUB MORI</text:p>
          </table:table-cell>
          <table:table-cell table:style-name="ce34" office:value-type="float" office:value="3208.87" calcext:value-type="float">
            <text:p>3.208,8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2506" calcext:value-type="float">
            <text:p>2506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A.P.S.P. "OPERA ROMANI"</text:p>
          </table:table-cell>
          <table:table-cell table:style-name="ce34" office:value-type="float" office:value="684.02" calcext:value-type="float">
            <text:p>684,0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2508" calcext:value-type="float">
            <text:p>2508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IL LIBRAIO DI SERAFINI MARIO E C. SAS</text:p>
          </table:table-cell>
          <table:table-cell table:style-name="ce34" office:value-type="float" office:value="66.08" calcext:value-type="float">
            <text:p>66,0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2509" calcext:value-type="float">
            <text:p>2509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CONDOMINIO PRIMAVERA</text:p>
          </table:table-cell>
          <table:table-cell table:style-name="ce34" office:value-type="float" office:value="303" calcext:value-type="float">
            <text:p>303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ESSEFFE &amp; VEA SRL</text:p>
          </table:table-cell>
          <table:table-cell table:style-name="ce34" office:value-type="float" office:value="41.39" calcext:value-type="float">
            <text:p>41,3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11" calcext:value-type="float">
            <text:p>2511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ESSEFFE &amp; VEA SRL</text:p>
          </table:table-cell>
          <table:table-cell table:style-name="ce34" office:value-type="float" office:value="124.17" calcext:value-type="float">
            <text:p>124,1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12" calcext:value-type="float">
            <text:p>2512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ESSEFFE &amp; VEA SRL</text:p>
          </table:table-cell>
          <table:table-cell table:style-name="ce34" office:value-type="float" office:value="269.02" calcext:value-type="float">
            <text:p>269,0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13" calcext:value-type="float">
            <text:p>2513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ESSEFFE &amp; VEA SRL</text:p>
          </table:table-cell>
          <table:table-cell table:style-name="ce34" office:value-type="float" office:value="100.71" calcext:value-type="float">
            <text:p>100,7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14" calcext:value-type="float">
            <text:p>2514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ESSEFFE &amp; VEA SRL</text:p>
          </table:table-cell>
          <table:table-cell table:style-name="ce34" office:value-type="float" office:value="302.14" calcext:value-type="float">
            <text:p>302,1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15" calcext:value-type="float">
            <text:p>2515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ESSEFFE &amp; VEA SRL</text:p>
          </table:table-cell>
          <table:table-cell table:style-name="ce34" office:value-type="float" office:value="100.71" calcext:value-type="float">
            <text:p>100,7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16" calcext:value-type="float">
            <text:p>2516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ESSEFFE &amp; VEA SRL</text:p>
          </table:table-cell>
          <table:table-cell table:style-name="ce34" office:value-type="float" office:value="100.71" calcext:value-type="float">
            <text:p>100,7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17" calcext:value-type="float">
            <text:p>2517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ESSEFFE &amp; VEA SRL</text:p>
          </table:table-cell>
          <table:table-cell table:style-name="ce34" office:value-type="float" office:value="201.42" calcext:value-type="float">
            <text:p>201,4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18" calcext:value-type="float">
            <text:p>2518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CHIZZOLA COMBUSTIBILI E LEGNAMI SRL</text:p>
          </table:table-cell>
          <table:table-cell table:style-name="ce34" office:value-type="float" office:value="913.19" calcext:value-type="float">
            <text:p>913,1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19" calcext:value-type="float">
            <text:p>2519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BIBLION S.C.</text:p>
          </table:table-cell>
          <table:table-cell table:style-name="ce34" office:value-type="float" office:value="5356" calcext:value-type="float">
            <text:p>5.356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2520" calcext:value-type="float">
            <text:p>2520</text:p>
          </table:table-cell>
          <table:table-cell table:style-name="ce6" office:value-type="date" office:date-value="2024-07-08" calcext:value-type="date">
            <text:p>08/07/2024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502.47" calcext:value-type="float">
            <text:p>502,4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32" office:value-type="string" calcext:value-type="string">
            <text:p>ASSOCIAZIONE CULTURALE "ARIA"</text:p>
          </table:table-cell>
          <table:table-cell table:style-name="ce34" office:value-type="float" office:value="6847.25" calcext:value-type="float">
            <text:p>6.847,2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32" office:value-type="string" calcext:value-type="string">
            <text:p>ELETTRIC FAD S.R.L.</text:p>
          </table:table-cell>
          <table:table-cell table:style-name="ce34" office:value-type="float" office:value="1319.06" calcext:value-type="float">
            <text:p>1.319,06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32" office:value-type="string" calcext:value-type="string">
            <text:p>ELETTRIC FAD S.R.L.</text:p>
          </table:table-cell>
          <table:table-cell table:style-name="ce34" office:value-type="float" office:value="121.02" calcext:value-type="float">
            <text:p>121,0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32" office:value-type="string" calcext:value-type="string">
            <text:p>ELETTRIC FAD S.R.L.</text:p>
          </table:table-cell>
          <table:table-cell table:style-name="ce34" office:value-type="float" office:value="5098.78" calcext:value-type="float">
            <text:p>5.098,7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32" office:value-type="string" calcext:value-type="string">
            <text:p>ELETTRIC FAD S.R.L.</text:p>
          </table:table-cell>
          <table:table-cell table:style-name="ce34" office:value-type="float" office:value="2143.55" calcext:value-type="float">
            <text:p>2.143,5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26" calcext:value-type="float">
            <text:p>2526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32" office:value-type="string" calcext:value-type="string">
            <text:p>ELETTRIC FAD S.R.L.</text:p>
          </table:table-cell>
          <table:table-cell table:style-name="ce34" office:value-type="float" office:value="4591.28" calcext:value-type="float">
            <text:p>4.591,2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27" calcext:value-type="float">
            <text:p>2527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32" office:value-type="string" calcext:value-type="string">
            <text:p>ELETTRIC FAD S.R.L.</text:p>
          </table:table-cell>
          <table:table-cell table:style-name="ce34" office:value-type="float" office:value="2833.65" calcext:value-type="float">
            <text:p>2.833,6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28" calcext:value-type="float">
            <text:p>2528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32" office:value-type="string" calcext:value-type="string">
            <text:p>ELETTRIC FAD S.R.L.</text:p>
          </table:table-cell>
          <table:table-cell table:style-name="ce34" office:value-type="float" office:value="1453.64" calcext:value-type="float">
            <text:p>1.453,6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29" calcext:value-type="float">
            <text:p>2529</text:p>
          </table:table-cell>
          <table:table-cell table:style-name="ce6" office:value-type="date" office:date-value="2024-07-10" calcext:value-type="date">
            <text:p>10/07/2024</text:p>
          </table:table-cell>
          <table:table-cell table:style-name="ce32" office:value-type="string" calcext:value-type="string">
            <text:p>ECO SERVICE F.LLI SIMONCELLI SRL</text:p>
          </table:table-cell>
          <table:table-cell table:style-name="ce34" office:value-type="float" office:value="978.89" calcext:value-type="float">
            <text:p>978,8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6" office:value-type="date" office:date-value="2024-07-10" calcext:value-type="date">
            <text:p>10/07/2024</text:p>
          </table:table-cell>
          <table:table-cell table:style-name="ce32" office:value-type="string" calcext:value-type="string">
            <text:p>ECO SERVICE F.LLI SIMONCELLI SRL</text:p>
          </table:table-cell>
          <table:table-cell table:style-name="ce34" office:value-type="float" office:value="333.34" calcext:value-type="float">
            <text:p>333,3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2">
          <table:table-cell table:style-name="ce4" office:value-type="float" office:value="2531" calcext:value-type="float">
            <text:p>2531</text:p>
          </table:table-cell>
          <table:table-cell table:style-name="ce6" office:value-type="date" office:date-value="2024-07-10" calcext:value-type="date">
            <text:p>10/07/2024</text:p>
          </table:table-cell>
          <table:table-cell table:style-name="ce32" office:value-type="string" calcext:value-type="string">
            <text:p>DOLOMITI AMBIENTE SRL</text:p>
          </table:table-cell>
          <table:table-cell table:style-name="ce34" office:value-type="float" office:value="302.19" calcext:value-type="float">
            <text:p>302,1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2532" calcext:value-type="float">
            <text:p>2532</text:p>
          </table:table-cell>
          <table:table-cell table:style-name="ce6" office:value-type="date" office:date-value="2024-07-10" calcext:value-type="date">
            <text:p>10/07/2024</text:p>
          </table:table-cell>
          <table:table-cell table:style-name="ce32" office:value-type="string" calcext:value-type="string">
            <text:p>ASD HANDBALL MORI</text:p>
          </table:table-cell>
          <table:table-cell table:style-name="ce34" office:value-type="float" office:value="18718" calcext:value-type="float">
            <text:p>18.718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2536" calcext:value-type="float">
            <text:p>2536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GESTIONE ENTRATE LOCALI S.R.L.</text:p>
          </table:table-cell>
          <table:table-cell table:style-name="ce34" office:value-type="float" office:value="62773.18" calcext:value-type="float">
            <text:p>62.773,1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2537" calcext:value-type="float">
            <text:p>2537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8.99" calcext:value-type="float">
            <text:p>88,9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38" calcext:value-type="float">
            <text:p>2538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05.45" calcext:value-type="float">
            <text:p>505,4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39" calcext:value-type="float">
            <text:p>2539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5.38" calcext:value-type="float">
            <text:p>45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40" calcext:value-type="float">
            <text:p>2540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36.53" calcext:value-type="float">
            <text:p>236,5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41" calcext:value-type="float">
            <text:p>2541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1.15" calcext:value-type="float">
            <text:p>51,1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42" calcext:value-type="float">
            <text:p>2542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993.54" calcext:value-type="float">
            <text:p>993,5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43" calcext:value-type="float">
            <text:p>2543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19.07" calcext:value-type="float">
            <text:p>819,0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44" calcext:value-type="float">
            <text:p>2544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78.26" calcext:value-type="float">
            <text:p>378,2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45" calcext:value-type="float">
            <text:p>2545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5.38" calcext:value-type="float">
            <text:p>45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46" calcext:value-type="float">
            <text:p>2546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635.58" calcext:value-type="float">
            <text:p>635,5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47" calcext:value-type="float">
            <text:p>2547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11.5" calcext:value-type="float">
            <text:p>511,5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48" calcext:value-type="float">
            <text:p>2548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34.52" calcext:value-type="float">
            <text:p>334,5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549" calcext:value-type="float">
            <text:p>2549</text:p>
          </table:table-cell>
          <table:table-cell table:style-name="ce6" office:value-type="date" office:date-value="2024-07-11" calcext:value-type="date">
            <text:p>11/07/2024</text:p>
          </table:table-cell>
          <table:table-cell table:style-name="ce32" office:value-type="string" calcext:value-type="string">
            <text:p>ALSCO ITALIA S.R.L.</text:p>
          </table:table-cell>
          <table:table-cell table:style-name="ce34" office:value-type="float" office:value="650.84" calcext:value-type="float">
            <text:p>650,8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6" office:value-type="date" office:date-value="2024-07-12" calcext:value-type="date">
            <text:p>12/07/2024</text:p>
          </table:table-cell>
          <table:table-cell table:style-name="ce32" office:value-type="string" calcext:value-type="string">
            <text:p>BRIANEGHE CAVE SRL DI SANDRINELLI ELVIO &amp; C.</text:p>
          </table:table-cell>
          <table:table-cell table:style-name="ce34" office:value-type="float" office:value="7055.24" calcext:value-type="float">
            <text:p>7.055,24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6" office:value-type="date" office:date-value="2024-07-12" calcext:value-type="date">
            <text:p>12/07/2024</text:p>
          </table:table-cell>
          <table:table-cell table:style-name="ce32" office:value-type="string" calcext:value-type="string">
            <text:p>BRIANEGHE CAVE SRL DI SANDRINELLI ELVIO &amp; C.</text:p>
          </table:table-cell>
          <table:table-cell table:style-name="ce34" office:value-type="float" office:value="1649.24" calcext:value-type="float">
            <text:p>1.649,24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3">
          <table:table-cell table:style-name="ce4" office:value-type="float" office:value="2552" calcext:value-type="float">
            <text:p>2552</text:p>
          </table:table-cell>
          <table:table-cell table:style-name="ce6" office:value-type="date" office:date-value="2024-07-12" calcext:value-type="date">
            <text:p>12/07/2024</text:p>
          </table:table-cell>
          <table:table-cell table:style-name="ce32" office:value-type="string" calcext:value-type="string">
            <text:p>CERBA HEALTHCARE CORPORATE SERVICELAB S.R.L.</text:p>
          </table:table-cell>
          <table:table-cell table:style-name="ce34" office:value-type="float" office:value="677.47" calcext:value-type="float">
            <text:p>677,4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sanitari</text:p>
          </table:table-cell>
          <table:table-cell table:number-columns-repeated="1001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6" office:value-type="date" office:date-value="2024-07-12" calcext:value-type="date">
            <text:p>12/07/2024</text:p>
          </table:table-cell>
          <table:table-cell table:style-name="ce32" office:value-type="string" calcext:value-type="string">
            <text:p>ADDICALCO LOGISTICA SRL</text:p>
          </table:table-cell>
          <table:table-cell table:style-name="ce34" office:value-type="float" office:value="1536.49" calcext:value-type="float">
            <text:p>1.536,4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6" office:value-type="date" office:date-value="2024-07-12" calcext:value-type="date">
            <text:p>12/07/2024</text:p>
          </table:table-cell>
          <table:table-cell table:style-name="ce32" office:value-type="string" calcext:value-type="string">
            <text:p>CORPO VIGILI DEL FUOCO VOLONTARI DI MORI</text:p>
          </table:table-cell>
          <table:table-cell table:style-name="ce34" office:value-type="float" office:value="6191.5" calcext:value-type="float">
            <text:p>6.191,5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Contributi agli investimenti</text:p>
          </table:table-cell>
          <table:table-cell table:style-name="ce32" office:value-type="string" calcext:value-type="string">
            <text:p>Contributi agli investimenti a Amministrazioni Locali</text:p>
          </table:table-cell>
          <table:table-cell table:number-columns-repeated="1001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6" office:value-type="date" office:date-value="2024-07-12" calcext:value-type="date">
            <text:p>12/07/2024</text:p>
          </table:table-cell>
          <table:table-cell table:style-name="ce32" office:value-type="string" calcext:value-type="string">
            <text:p>ST GESTIONI SOC.COOP.SOCIALE</text:p>
          </table:table-cell>
          <table:table-cell table:style-name="ce34" office:value-type="float" office:value="847.32" calcext:value-type="float">
            <text:p>847,3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2556" calcext:value-type="float">
            <text:p>2556</text:p>
          </table:table-cell>
          <table:table-cell table:style-name="ce6" office:value-type="date" office:date-value="2024-07-15" calcext:value-type="date">
            <text:p>15/07/2024</text:p>
          </table:table-cell>
          <table:table-cell table:style-name="ce32" office:value-type="string" calcext:value-type="string">
            <text:p>ISTITUTO OSPEDALIERO DI SOSPIRO</text:p>
          </table:table-cell>
          <table:table-cell table:style-name="ce34" office:value-type="float" office:value="274.68" calcext:value-type="float">
            <text:p>274,6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2557" calcext:value-type="float">
            <text:p>2557</text:p>
          </table:table-cell>
          <table:table-cell table:style-name="ce6" office:value-type="date" office:date-value="2024-07-15" calcext:value-type="date">
            <text:p>15/07/2024</text:p>
          </table:table-cell>
          <table:table-cell table:style-name="ce32" office:value-type="string" calcext:value-type="string">
            <text:p>AUTORITÀ NAZIONALE ANTICORRUZIONE</text:p>
          </table:table-cell>
          <table:table-cell table:style-name="ce34" office:value-type="float" office:value="35" calcext:value-type="float">
            <text:p>35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Amministrazioni Centrali</text:p>
          </table:table-cell>
          <table:table-cell table:number-columns-repeated="1001"/>
        </table:table-row>
        <table:table-row table:style-name="ro1">
          <table:table-cell table:style-name="ce4" office:value-type="float" office:value="2558" calcext:value-type="float">
            <text:p>2558</text:p>
          </table:table-cell>
          <table:table-cell table:style-name="ce6" office:value-type="date" office:date-value="2024-07-16" calcext:value-type="date">
            <text:p>16/07/2024</text:p>
          </table:table-cell>
          <table:table-cell table:style-name="ce32" office:value-type="string" calcext:value-type="string">
            <text:p>UNIONE DELLE IMPRESE</text:p>
          </table:table-cell>
          <table:table-cell table:style-name="ce34" office:value-type="float" office:value="12200" calcext:value-type="float">
            <text:p>12.20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4" office:value-type="float" office:value="2559" calcext:value-type="float">
            <text:p>2559</text:p>
          </table:table-cell>
          <table:table-cell table:style-name="ce6" office:value-type="date" office:date-value="2024-07-16" calcext:value-type="date">
            <text:p>16/07/2024</text:p>
          </table:table-cell>
          <table:table-cell table:style-name="ce32" office:value-type="string" calcext:value-type="string">
            <text:p>PROVINCIA AUTONOMA DI TRENTO</text:p>
          </table:table-cell>
          <table:table-cell table:style-name="ce34" office:value-type="float" office:value="52.31" calcext:value-type="float">
            <text:p>52,3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Amministrazioni Locali</text:p>
          </table:table-cell>
          <table:table-cell table:number-columns-repeated="1001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6" office:value-type="date" office:date-value="2024-07-16" calcext:value-type="date">
            <text:p>16/07/2024</text:p>
          </table:table-cell>
          <table:table-cell table:style-name="ce32" office:value-type="string" calcext:value-type="string">
            <text:p>ECOPROTEC DI ALESSANDRO BARTOLI</text:p>
          </table:table-cell>
          <table:table-cell table:style-name="ce34" office:value-type="float" office:value="823.2" calcext:value-type="float">
            <text:p>823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2561" calcext:value-type="float">
            <text:p>2561</text:p>
          </table:table-cell>
          <table:table-cell table:style-name="ce6" office:value-type="date" office:date-value="2024-07-16" calcext:value-type="date">
            <text:p>16/07/2024</text:p>
          </table:table-cell>
          <table:table-cell table:style-name="ce32" office:value-type="string" calcext:value-type="string">
            <text:p>PANIFICIO S.GIACOMO S.R.L.</text:p>
          </table:table-cell>
          <table:table-cell table:style-name="ce34" office:value-type="float" office:value="233.13" calcext:value-type="float">
            <text:p>233,1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2572" calcext:value-type="float">
            <text:p>2572</text:p>
          </table:table-cell>
          <table:table-cell table:style-name="ce6" office:value-type="date" office:date-value="2024-07-16" calcext:value-type="date">
            <text:p>16/07/2024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284.03" calcext:value-type="float">
            <text:p>284,0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2573" calcext:value-type="float">
            <text:p>2573</text:p>
          </table:table-cell>
          <table:table-cell table:style-name="ce6" office:value-type="date" office:date-value="2024-07-16" calcext:value-type="date">
            <text:p>16/07/2024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603.1" calcext:value-type="float">
            <text:p>603,1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2574" calcext:value-type="float">
            <text:p>2574</text:p>
          </table:table-cell>
          <table:table-cell table:style-name="ce6" office:value-type="date" office:date-value="2024-07-16" calcext:value-type="date">
            <text:p>16/07/2024</text:p>
          </table:table-cell>
          <table:table-cell table:style-name="ce32" office:value-type="string" calcext:value-type="string">
            <text:p>MARCHI S.P.A.</text:p>
          </table:table-cell>
          <table:table-cell table:style-name="ce34" office:value-type="float" office:value="782.92" calcext:value-type="float">
            <text:p>782,9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2575" calcext:value-type="float">
            <text:p>2575</text:p>
          </table:table-cell>
          <table:table-cell table:style-name="ce6" office:value-type="date" office:date-value="2024-07-16" calcext:value-type="date">
            <text:p>16/07/2024</text:p>
          </table:table-cell>
          <table:table-cell table:style-name="ce32" office:value-type="string" calcext:value-type="string">
            <text:p>BONORA ORTOFRUTTA SRL</text:p>
          </table:table-cell>
          <table:table-cell table:style-name="ce34" office:value-type="float" office:value="1118.32" calcext:value-type="float">
            <text:p>1.118,3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2592" calcext:value-type="float">
            <text:p>2592</text:p>
          </table:table-cell>
          <table:table-cell table:style-name="ce6" office:value-type="date" office:date-value="2024-07-16" calcext:value-type="date">
            <text:p>16/07/2024</text:p>
          </table:table-cell>
          <table:table-cell table:style-name="ce32" office:value-type="string" calcext:value-type="string">
            <text:p>BOSO SNC DI BOSO FRANCESCO &amp; C.</text:p>
          </table:table-cell>
          <table:table-cell table:style-name="ce34" office:value-type="float" office:value="188.93" calcext:value-type="float">
            <text:p>188,9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2593" calcext:value-type="float">
            <text:p>2593</text:p>
          </table:table-cell>
          <table:table-cell table:style-name="ce6" office:value-type="date" office:date-value="2024-07-17" calcext:value-type="date">
            <text:p>17/07/2024</text:p>
          </table:table-cell>
          <table:table-cell table:style-name="ce32" office:value-type="string" calcext:value-type="string">
            <text:p>BIANCHI MATTEO</text:p>
          </table:table-cell>
          <table:table-cell table:style-name="ce34" office:value-type="float" office:value="2580.21" calcext:value-type="float">
            <text:p>2.580,21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594" calcext:value-type="float">
            <text:p>2594</text:p>
          </table:table-cell>
          <table:table-cell table:style-name="ce6" office:value-type="date" office:date-value="2024-07-17" calcext:value-type="date">
            <text:p>17/07/2024</text:p>
          </table:table-cell>
          <table:table-cell table:style-name="ce32" office:value-type="string" calcext:value-type="string">
            <text:p>T.E.S. S.P.A.</text:p>
          </table:table-cell>
          <table:table-cell table:style-name="ce34" office:value-type="float" office:value="14171.56" calcext:value-type="float">
            <text:p>14.171,56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4" office:value-type="float" office:value="2595" calcext:value-type="float">
            <text:p>2595</text:p>
          </table:table-cell>
          <table:table-cell table:style-name="ce6" office:value-type="date" office:date-value="2024-07-17" calcext:value-type="date">
            <text:p>17/07/2024</text:p>
          </table:table-cell>
          <table:table-cell table:style-name="ce32" office:value-type="string" calcext:value-type="string">
            <text:p>BONORA ORTOFRUTTA SRL</text:p>
          </table:table-cell>
          <table:table-cell table:style-name="ce34" office:value-type="float" office:value="618.45" calcext:value-type="float">
            <text:p>618,4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2596" calcext:value-type="float">
            <text:p>2596</text:p>
          </table:table-cell>
          <table:table-cell table:style-name="ce6" office:value-type="date" office:date-value="2024-07-17" calcext:value-type="date">
            <text:p>17/07/2024</text:p>
          </table:table-cell>
          <table:table-cell table:style-name="ce32" office:value-type="string" calcext:value-type="string">
            <text:p>PANIFICIO S.GIACOMO S.R.L.</text:p>
          </table:table-cell>
          <table:table-cell table:style-name="ce34" office:value-type="float" office:value="226.57" calcext:value-type="float">
            <text:p>226,5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2597" calcext:value-type="float">
            <text:p>2597</text:p>
          </table:table-cell>
          <table:table-cell table:style-name="ce6" office:value-type="date" office:date-value="2024-07-17" calcext:value-type="date">
            <text:p>17/07/2024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505.43" calcext:value-type="float">
            <text:p>505,4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2608" calcext:value-type="float">
            <text:p>2608</text:p>
          </table:table-cell>
          <table:table-cell table:style-name="ce6" office:value-type="date" office:date-value="2024-07-17" calcext:value-type="date">
            <text:p>17/07/2024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755.79" calcext:value-type="float">
            <text:p>755,7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2609" calcext:value-type="float">
            <text:p>2609</text:p>
          </table:table-cell>
          <table:table-cell table:style-name="ce6" office:value-type="date" office:date-value="2024-07-17" calcext:value-type="date">
            <text:p>17/07/2024</text:p>
          </table:table-cell>
          <table:table-cell table:style-name="ce32" office:value-type="string" calcext:value-type="string">
            <text:p>OMP FLLI PETRELLA &amp; C. SNC</text:p>
          </table:table-cell>
          <table:table-cell table:style-name="ce34" office:value-type="float" office:value="566.14" calcext:value-type="float">
            <text:p>566,1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DE MARCHI S.R.L.</text:p>
          </table:table-cell>
          <table:table-cell table:style-name="ce34" office:value-type="float" office:value="854.37" calcext:value-type="float">
            <text:p>854,37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611" calcext:value-type="float">
            <text:p>2611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DE MARCHI S.R.L.</text:p>
          </table:table-cell>
          <table:table-cell table:style-name="ce34" office:value-type="float" office:value="174412.66" calcext:value-type="float">
            <text:p>174.412,66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612" calcext:value-type="float">
            <text:p>2612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DE MARCHI S.R.L.</text:p>
          </table:table-cell>
          <table:table-cell table:style-name="ce34" office:value-type="float" office:value="14936.33" calcext:value-type="float">
            <text:p>14.936,33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613" calcext:value-type="float">
            <text:p>2613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DE MARCHI S.R.L.</text:p>
          </table:table-cell>
          <table:table-cell table:style-name="ce34" office:value-type="float" office:value="26564.33" calcext:value-type="float">
            <text:p>26.564,33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614" calcext:value-type="float">
            <text:p>2614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DE MARCHI S.R.L.</text:p>
          </table:table-cell>
          <table:table-cell table:style-name="ce34" office:value-type="float" office:value="270343.11" calcext:value-type="float">
            <text:p>270.343,11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4" office:value-type="float" office:value="2615" calcext:value-type="float">
            <text:p>2615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MARCHI S.P.A.</text:p>
          </table:table-cell>
          <table:table-cell table:style-name="ce34" office:value-type="float" office:value="301.28" calcext:value-type="float">
            <text:p>301,2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3">
          <table:table-cell table:style-name="ce4" office:value-type="float" office:value="2616" calcext:value-type="float">
            <text:p>2616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ITEA S.P.A. - ISTITUTO TRENTINO PER L'EDILIZIA ABITATIVA</text:p>
          </table:table-cell>
          <table:table-cell table:style-name="ce34" office:value-type="float" office:value="1231.65" calcext:value-type="float">
            <text:p>1.231,6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3">
          <table:table-cell table:style-name="ce4" office:value-type="float" office:value="2617" calcext:value-type="float">
            <text:p>2617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ITEA S.P.A. - ISTITUTO TRENTINO PER L'EDILIZIA ABITATIVA</text:p>
          </table:table-cell>
          <table:table-cell table:style-name="ce34" office:value-type="float" office:value="800.71" calcext:value-type="float">
            <text:p>800,7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3">
          <table:table-cell table:style-name="ce4" office:value-type="float" office:value="2618" calcext:value-type="float">
            <text:p>2618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ITEA S.P.A. - ISTITUTO TRENTINO PER L'EDILIZIA ABITATIVA</text:p>
          </table:table-cell>
          <table:table-cell table:style-name="ce34" office:value-type="float" office:value="1566.68" calcext:value-type="float">
            <text:p>1.566,6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3">
          <table:table-cell table:style-name="ce4" office:value-type="float" office:value="2619" calcext:value-type="float">
            <text:p>2619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ITEA S.P.A. - ISTITUTO TRENTINO PER L'EDILIZIA ABITATIVA</text:p>
          </table:table-cell>
          <table:table-cell table:style-name="ce34" office:value-type="float" office:value="86.71" calcext:value-type="float">
            <text:p>86,7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3">
          <table:table-cell table:style-name="ce4" office:value-type="float" office:value="2620" calcext:value-type="float">
            <text:p>2620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ITEA S.P.A. - ISTITUTO TRENTINO PER L'EDILIZIA ABITATIVA</text:p>
          </table:table-cell>
          <table:table-cell table:style-name="ce34" office:value-type="float" office:value="306.76" calcext:value-type="float">
            <text:p>306,7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3">
          <table:table-cell table:style-name="ce4" office:value-type="float" office:value="2621" calcext:value-type="float">
            <text:p>2621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ITEA S.P.A. - ISTITUTO TRENTINO PER L'EDILIZIA ABITATIVA</text:p>
          </table:table-cell>
          <table:table-cell table:style-name="ce34" office:value-type="float" office:value="163.57" calcext:value-type="float">
            <text:p>163,5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3">
          <table:table-cell table:style-name="ce4" office:value-type="float" office:value="2622" calcext:value-type="float">
            <text:p>2622</text:p>
          </table:table-cell>
          <table:table-cell table:style-name="ce6" office:value-type="date" office:date-value="2024-07-18" calcext:value-type="date">
            <text:p>18/07/2024</text:p>
          </table:table-cell>
          <table:table-cell table:style-name="ce32" office:value-type="string" calcext:value-type="string">
            <text:p>ITEA S.P.A. - ISTITUTO TRENTINO PER L'EDILIZIA ABITATIVA</text:p>
          </table:table-cell>
          <table:table-cell table:style-name="ce34" office:value-type="float" office:value="38.11" calcext:value-type="float">
            <text:p>38,1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623" calcext:value-type="float">
            <text:p>2623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32" office:value-type="string" calcext:value-type="string">
            <text:p>NOVARETI SPA</text:p>
          </table:table-cell>
          <table:table-cell table:style-name="ce34" office:value-type="float" office:value="42167.09" calcext:value-type="float">
            <text:p>42.167,09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3">
          <table:table-cell table:style-name="ce4" office:value-type="float" office:value="2624" calcext:value-type="float">
            <text:p>2624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32" office:value-type="string" calcext:value-type="string">
            <text:p>TOMASONI SERVICE DI TOMASONI ANDREA E MANUEL E C. SNC</text:p>
          </table:table-cell>
          <table:table-cell table:style-name="ce34" office:value-type="float" office:value="4392" calcext:value-type="float">
            <text:p>4.392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Attrezzature</text:p>
          </table:table-cell>
          <table:table-cell table:number-columns-repeated="1001"/>
        </table:table-row>
        <table:table-row table:style-name="ro1">
          <table:table-cell table:style-name="ce4" office:value-type="float" office:value="2625" calcext:value-type="float">
            <text:p>2625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32" office:value-type="string" calcext:value-type="string">
            <text:p>NOVARETI SPA</text:p>
          </table:table-cell>
          <table:table-cell table:style-name="ce34" office:value-type="float" office:value="22674.38" calcext:value-type="float">
            <text:p>22.674,38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3">
          <table:table-cell table:style-name="ce4" office:value-type="float" office:value="2645" calcext:value-type="float">
            <text:p>2645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95" calcext:value-type="float">
            <text:p>95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646" calcext:value-type="float">
            <text:p>2646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45" calcext:value-type="float">
            <text:p>45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647" calcext:value-type="float">
            <text:p>2647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32" office:value-type="string" calcext:value-type="string">
            <text:p>METANO ROVERETO sas DI ZERBINI ARMANDO ED ELENA</text:p>
          </table:table-cell>
          <table:table-cell table:style-name="ce34" office:value-type="float" office:value="59.14" calcext:value-type="float">
            <text:p>59,1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2648" calcext:value-type="float">
            <text:p>2648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32" office:value-type="string" calcext:value-type="string">
            <text:p>METANO ROVERETO sas DI ZERBINI ARMANDO ED ELENA</text:p>
          </table:table-cell>
          <table:table-cell table:style-name="ce34" office:value-type="float" office:value="48.62" calcext:value-type="float">
            <text:p>48,6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3">
          <table:table-cell table:style-name="ce4" office:value-type="float" office:value="2665" calcext:value-type="float">
            <text:p>2665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45" calcext:value-type="float">
            <text:p>45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667" calcext:value-type="float">
            <text:p>2667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32" office:value-type="string" calcext:value-type="string">
            <text:p>UNIENERGIE CONSORZIO STABILE SCARL</text:p>
          </table:table-cell>
          <table:table-cell table:style-name="ce34" office:value-type="float" office:value="69028.37" calcext:value-type="float">
            <text:p>69.028,3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3">
          <table:table-cell table:style-name="ce4" office:value-type="float" office:value="2668" calcext:value-type="float">
            <text:p>2668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45" calcext:value-type="float">
            <text:p>45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669" calcext:value-type="float">
            <text:p>2669</text:p>
          </table:table-cell>
          <table:table-cell table:style-name="ce6" office:value-type="date" office:date-value="2024-07-19" calcext:value-type="date">
            <text:p>19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45" calcext:value-type="float">
            <text:p>45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4" office:value-type="float" office:value="2682" calcext:value-type="float">
            <text:p>2682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INFOCLIP SRL</text:p>
          </table:table-cell>
          <table:table-cell table:style-name="ce34" office:value-type="float" office:value="1750.8" calcext:value-type="float">
            <text:p>1.750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Giornali, riviste e pubbl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683" calcext:value-type="float">
            <text:p>2683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LIZARD SRL</text:p>
          </table:table-cell>
          <table:table-cell table:style-name="ce34" office:value-type="float" office:value="882.06" calcext:value-type="float">
            <text:p>882,0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684" calcext:value-type="float">
            <text:p>2684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LIZARD SRL</text:p>
          </table:table-cell>
          <table:table-cell table:style-name="ce34" office:value-type="float" office:value="1186.45" calcext:value-type="float">
            <text:p>1.186,4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685" calcext:value-type="float">
            <text:p>2685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LIZARD SRL</text:p>
          </table:table-cell>
          <table:table-cell table:style-name="ce34" office:value-type="float" office:value="549" calcext:value-type="float">
            <text:p>549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686" calcext:value-type="float">
            <text:p>2686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607.96" calcext:value-type="float">
            <text:p>607,9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BOLOGNANI ARMANDO E FIGLI S.N.C.</text:p>
          </table:table-cell>
          <table:table-cell table:style-name="ce34" office:value-type="float" office:value="5400" calcext:value-type="float">
            <text:p>5.400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BOLOGNANI ARMANDO E FIGLI S.N.C.</text:p>
          </table:table-cell>
          <table:table-cell table:style-name="ce34" office:value-type="float" office:value="64600" calcext:value-type="float">
            <text:p>64.600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692" calcext:value-type="float">
            <text:p>2692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BOLOGNANI ARMANDO E FIGLI S.N.C.</text:p>
          </table:table-cell>
          <table:table-cell table:style-name="ce34" office:value-type="float" office:value="9031.89" calcext:value-type="float">
            <text:p>9.031,89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693" calcext:value-type="float">
            <text:p>2693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BOLOGNANI ARMANDO E FIGLI S.N.C.</text:p>
          </table:table-cell>
          <table:table-cell table:style-name="ce34" office:value-type="float" office:value="747.08" calcext:value-type="float">
            <text:p>747,08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694" calcext:value-type="float">
            <text:p>2694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54.23" calcext:value-type="float">
            <text:p>54,2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695" calcext:value-type="float">
            <text:p>2695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42.75" calcext:value-type="float">
            <text:p>42,7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696" calcext:value-type="float">
            <text:p>2696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302.16" calcext:value-type="float">
            <text:p>302,1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697" calcext:value-type="float">
            <text:p>2697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409.57" calcext:value-type="float">
            <text:p>409,5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698" calcext:value-type="float">
            <text:p>2698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175.95" calcext:value-type="float">
            <text:p>175,9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699" calcext:value-type="float">
            <text:p>2699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963.62" calcext:value-type="float">
            <text:p>963,6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314.92" calcext:value-type="float">
            <text:p>314,9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701" calcext:value-type="float">
            <text:p>2701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89.8" calcext:value-type="float">
            <text:p>89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702" calcext:value-type="float">
            <text:p>2702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102.02" calcext:value-type="float">
            <text:p>102,0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703" calcext:value-type="float">
            <text:p>2703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212.27" calcext:value-type="float">
            <text:p>212,2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704" calcext:value-type="float">
            <text:p>2704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66.79" calcext:value-type="float">
            <text:p>66,7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705" calcext:value-type="float">
            <text:p>2705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454.55" calcext:value-type="float">
            <text:p>454,5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706" calcext:value-type="float">
            <text:p>2706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NAZIONALE SERVIZI</text:p>
          </table:table-cell>
          <table:table-cell table:style-name="ce34" office:value-type="float" office:value="209.58" calcext:value-type="float">
            <text:p>209,5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3">
          <table:table-cell table:style-name="ce4" office:value-type="float" office:value="2707" calcext:value-type="float">
            <text:p>2707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45" calcext:value-type="float">
            <text:p>45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717" calcext:value-type="float">
            <text:p>2717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2141.1" calcext:value-type="float">
            <text:p>2.141,1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Prestazioni professionali e specialistiche</text:p>
          </table:table-cell>
          <table:table-cell table:number-columns-repeated="1001"/>
        </table:table-row>
        <table:table-row table:style-name="ro3">
          <table:table-cell table:style-name="ce4" office:value-type="float" office:value="2751" calcext:value-type="float">
            <text:p>2751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74" calcext:value-type="float">
            <text:p>74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752" calcext:value-type="float">
            <text:p>2752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383" calcext:value-type="float">
            <text:p>383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753" calcext:value-type="float">
            <text:p>2753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120" calcext:value-type="float">
            <text:p>12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754" calcext:value-type="float">
            <text:p>2754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149" calcext:value-type="float">
            <text:p>149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755" calcext:value-type="float">
            <text:p>2755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695" calcext:value-type="float">
            <text:p>695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756" calcext:value-type="float">
            <text:p>2756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926" calcext:value-type="float">
            <text:p>926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757" calcext:value-type="float">
            <text:p>2757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91" calcext:value-type="float">
            <text:p>9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758" calcext:value-type="float">
            <text:p>2758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95" calcext:value-type="float">
            <text:p>95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759" calcext:value-type="float">
            <text:p>2759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161" calcext:value-type="float">
            <text:p>1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760" calcext:value-type="float">
            <text:p>2760</text:p>
          </table:table-cell>
          <table:table-cell table:style-name="ce6" office:value-type="date" office:date-value="2024-07-22" calcext:value-type="date">
            <text:p>22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578" calcext:value-type="float">
            <text:p>578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3">
          <table:table-cell table:style-name="ce4" office:value-type="float" office:value="2762" calcext:value-type="float">
            <text:p>2762</text:p>
          </table:table-cell>
          <table:table-cell table:style-name="ce6" office:value-type="date" office:date-value="2024-07-24" calcext:value-type="date">
            <text:p>24/07/2024</text:p>
          </table:table-cell>
          <table:table-cell table:style-name="ce32" office:value-type="string" calcext:value-type="string">
            <text:p>IL SORRISO - COOP. SOCIALE ONLUS TAGESMUTTER DEL TRENTINO</text:p>
          </table:table-cell>
          <table:table-cell table:style-name="ce34" office:value-type="float" office:value="6973.13" calcext:value-type="float">
            <text:p>6.973,1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altre imprese</text:p>
          </table:table-cell>
          <table:table-cell table:number-columns-repeated="1001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style-name="ce6" office:value-type="date" office:date-value="2024-07-24" calcext:value-type="date">
            <text:p>24/07/2024</text:p>
          </table:table-cell>
          <table:table-cell table:style-name="ce32" office:value-type="string" calcext:value-type="string">
            <text:p>DIVERSI RETRIBUZIONI COMUNE MORI</text:p>
          </table:table-cell>
          <table:table-cell table:style-name="ce34" office:value-type="float" office:value="12847.5" calcext:value-type="float">
            <text:p>12.847,5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Organi e incarichi istituzionali dell'amministrazione</text:p>
          </table:table-cell>
          <table:table-cell table:number-columns-repeated="1001"/>
        </table:table-row>
        <table:table-row table:style-name="ro1">
          <table:table-cell table:style-name="ce4" office:value-type="float" office:value="2811" calcext:value-type="float">
            <text:p>2811</text:p>
          </table:table-cell>
          <table:table-cell table:style-name="ce6" office:value-type="date" office:date-value="2024-07-25" calcext:value-type="date">
            <text:p>25/07/2024</text:p>
          </table:table-cell>
          <table:table-cell table:style-name="ce32" office:value-type="string" calcext:value-type="string">
            <text:p>TESIA DI D'AGOSTINO TIZIANO &amp; C. SNC</text:p>
          </table:table-cell>
          <table:table-cell table:style-name="ce34" office:value-type="float" office:value="1915.4" calcext:value-type="float">
            <text:p>1.915,4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812" calcext:value-type="float">
            <text:p>2812</text:p>
          </table:table-cell>
          <table:table-cell table:style-name="ce6" office:value-type="date" office:date-value="2024-07-25" calcext:value-type="date">
            <text:p>2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8280.1" calcext:value-type="float">
            <text:p>8.280,1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813" calcext:value-type="float">
            <text:p>2813</text:p>
          </table:table-cell>
          <table:table-cell table:style-name="ce6" office:value-type="date" office:date-value="2024-07-25" calcext:value-type="date">
            <text:p>2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3512.61" calcext:value-type="float">
            <text:p>3.512,6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814" calcext:value-type="float">
            <text:p>2814</text:p>
          </table:table-cell>
          <table:table-cell table:style-name="ce6" office:value-type="date" office:date-value="2024-07-25" calcext:value-type="date">
            <text:p>2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1456.52" calcext:value-type="float">
            <text:p>1.456,5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815" calcext:value-type="float">
            <text:p>2815</text:p>
          </table:table-cell>
          <table:table-cell table:style-name="ce6" office:value-type="date" office:date-value="2024-07-25" calcext:value-type="date">
            <text:p>2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760.28" calcext:value-type="float">
            <text:p>760,2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816" calcext:value-type="float">
            <text:p>2816</text:p>
          </table:table-cell>
          <table:table-cell table:style-name="ce6" office:value-type="date" office:date-value="2024-07-25" calcext:value-type="date">
            <text:p>2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1185.36" calcext:value-type="float">
            <text:p>1.185,3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817" calcext:value-type="float">
            <text:p>2817</text:p>
          </table:table-cell>
          <table:table-cell table:style-name="ce6" office:value-type="date" office:date-value="2024-07-25" calcext:value-type="date">
            <text:p>25/07/2024</text:p>
          </table:table-cell>
          <table:table-cell table:style-name="ce32" office:value-type="string" calcext:value-type="string">
            <text:p>MIORELLI SERVICE S.P.A.</text:p>
          </table:table-cell>
          <table:table-cell table:style-name="ce34" office:value-type="float" office:value="2873.73" calcext:value-type="float">
            <text:p>2.873,7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usiliari per il funzionamento dell'ente</text:p>
          </table:table-cell>
          <table:table-cell table:number-columns-repeated="1001"/>
        </table:table-row>
        <table:table-row table:style-name="ro1">
          <table:table-cell table:style-name="ce4" office:value-type="float" office:value="2818" calcext:value-type="float">
            <text:p>2818</text:p>
          </table:table-cell>
          <table:table-cell table:style-name="ce6" office:value-type="date" office:date-value="2024-07-25" calcext:value-type="date">
            <text:p>25/07/2024</text:p>
          </table:table-cell>
          <table:table-cell table:style-name="ce32" office:value-type="string" calcext:value-type="string">
            <text:p>BOLOGNANI ARMANDO E FIGLI S.N.C.</text:p>
          </table:table-cell>
          <table:table-cell table:style-name="ce34" office:value-type="float" office:value="525470" calcext:value-type="float">
            <text:p>525.470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6" office:value-type="date" office:date-value="2024-07-29" calcext:value-type="date">
            <text:p>29/07/2024</text:p>
          </table:table-cell>
          <table:table-cell table:style-name="ce32" office:value-type="string" calcext:value-type="string">
            <text:p>I.C.A. – Imposte Comunali Affini – S.p.A.</text:p>
          </table:table-cell>
          <table:table-cell table:style-name="ce34" office:value-type="float" office:value="487.24" calcext:value-type="float">
            <text:p>487,2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2905" calcext:value-type="float">
            <text:p>2905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POSTE ITALIANE SPA</text:p>
          </table:table-cell>
          <table:table-cell table:style-name="ce34" office:value-type="float" office:value="189.13" calcext:value-type="float">
            <text:p>189,1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2906" calcext:value-type="float">
            <text:p>2906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POSTE ITALIANE SPA</text:p>
          </table:table-cell>
          <table:table-cell table:style-name="ce34" office:value-type="float" office:value="1235.25" calcext:value-type="float">
            <text:p>1.235,2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2907" calcext:value-type="float">
            <text:p>2907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POSTE ITALIANE SPA</text:p>
          </table:table-cell>
          <table:table-cell table:style-name="ce34" office:value-type="float" office:value="11.17" calcext:value-type="float">
            <text:p>11,1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4" office:value-type="float" office:value="2908" calcext:value-type="float">
            <text:p>2908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5988.64" calcext:value-type="float">
            <text:p>5.988,6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Prestazioni professionali e specialistiche</text:p>
          </table:table-cell>
          <table:table-cell table:number-columns-repeated="1001"/>
        </table:table-row>
        <table:table-row table:style-name="ro2">
          <table:table-cell table:style-name="ce4" office:value-type="float" office:value="2909" calcext:value-type="float">
            <text:p>2909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10" calcext:value-type="float">
            <text:p>2910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80.75" calcext:value-type="float">
            <text:p>80,7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11" calcext:value-type="float">
            <text:p>2911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12" calcext:value-type="float">
            <text:p>2912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13" calcext:value-type="float">
            <text:p>2913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14" calcext:value-type="float">
            <text:p>2914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3.2" calcext:value-type="float">
            <text:p>73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15" calcext:value-type="float">
            <text:p>2915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4.47" calcext:value-type="float">
            <text:p>74,4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16" calcext:value-type="float">
            <text:p>2916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4.47" calcext:value-type="float">
            <text:p>74,4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17" calcext:value-type="float">
            <text:p>2917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18" calcext:value-type="float">
            <text:p>2918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98.87" calcext:value-type="float">
            <text:p>98,8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19" calcext:value-type="float">
            <text:p>2919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97.6" calcext:value-type="float">
            <text:p>97,6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20" calcext:value-type="float">
            <text:p>2920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3.2" calcext:value-type="float">
            <text:p>73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21" calcext:value-type="float">
            <text:p>2921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.09" calcext:value-type="float">
            <text:p>61,0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22" calcext:value-type="float">
            <text:p>2922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.23" calcext:value-type="float">
            <text:p>61,2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23" calcext:value-type="float">
            <text:p>2923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92.01" calcext:value-type="float">
            <text:p>92,0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24" calcext:value-type="float">
            <text:p>2924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25" calcext:value-type="float">
            <text:p>2925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26" calcext:value-type="float">
            <text:p>2926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.11" calcext:value-type="float">
            <text:p>61,1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27" calcext:value-type="float">
            <text:p>2927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28" calcext:value-type="float">
            <text:p>2928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4.6" calcext:value-type="float">
            <text:p>74,6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29" calcext:value-type="float">
            <text:p>2929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3.2" calcext:value-type="float">
            <text:p>73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30" calcext:value-type="float">
            <text:p>2930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74.62" calcext:value-type="float">
            <text:p>874,6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31" calcext:value-type="float">
            <text:p>2931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754.87" calcext:value-type="float">
            <text:p>754,8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32" calcext:value-type="float">
            <text:p>2932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957.53" calcext:value-type="float">
            <text:p>957,5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33" calcext:value-type="float">
            <text:p>2933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5.21" calcext:value-type="float">
            <text:p>35,2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34" calcext:value-type="float">
            <text:p>2934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16.93" calcext:value-type="float">
            <text:p>116,9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35" calcext:value-type="float">
            <text:p>2935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80.61" calcext:value-type="float">
            <text:p>180,6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36" calcext:value-type="float">
            <text:p>2936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645.71" calcext:value-type="float">
            <text:p>645,7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37" calcext:value-type="float">
            <text:p>2937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78.35" calcext:value-type="float">
            <text:p>78,3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38" calcext:value-type="float">
            <text:p>2938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33.82" calcext:value-type="float">
            <text:p>233,8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39" calcext:value-type="float">
            <text:p>2939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676.35" calcext:value-type="float">
            <text:p>676,3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40" calcext:value-type="float">
            <text:p>2940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32.79" calcext:value-type="float">
            <text:p>232,7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41" calcext:value-type="float">
            <text:p>2941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191.59" calcext:value-type="float">
            <text:p>1.191,5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42" calcext:value-type="float">
            <text:p>2942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17.18" calcext:value-type="float">
            <text:p>217,1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43" calcext:value-type="float">
            <text:p>2943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.72" calcext:value-type="float">
            <text:p>5,7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44" calcext:value-type="float">
            <text:p>2944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80.1" calcext:value-type="float">
            <text:p>180,1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45" calcext:value-type="float">
            <text:p>2945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425.58" calcext:value-type="float">
            <text:p>1.425,5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46" calcext:value-type="float">
            <text:p>2946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29.06" calcext:value-type="float">
            <text:p>429,0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47" calcext:value-type="float">
            <text:p>2947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02.8" calcext:value-type="float">
            <text:p>102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48" calcext:value-type="float">
            <text:p>2948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21.84" calcext:value-type="float">
            <text:p>121,8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2949" calcext:value-type="float">
            <text:p>2949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717.18" calcext:value-type="float">
            <text:p>717,1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3">
          <table:table-cell table:style-name="ce4" office:value-type="float" office:value="2950" calcext:value-type="float">
            <text:p>2950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MAGGIOLI S.P.A.</text:p>
          </table:table-cell>
          <table:table-cell table:style-name="ce34" office:value-type="float" office:value="159" calcext:value-type="float">
            <text:p>159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4" office:value-type="float" office:value="2951" calcext:value-type="float">
            <text:p>2951</text:p>
          </table:table-cell>
          <table:table-cell table:style-name="ce6" office:value-type="date" office:date-value="2024-07-30" calcext:value-type="date">
            <text:p>30/07/2024</text:p>
          </table:table-cell>
          <table:table-cell table:style-name="ce32" office:value-type="string" calcext:value-type="string">
            <text:p>CONDOMINIO LUISA</text:p>
          </table:table-cell>
          <table:table-cell table:style-name="ce34" office:value-type="float" office:value="138.9" calcext:value-type="float">
            <text:p>138,9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JOB'S COOP. SOCIETA' COOPERATIVA</text:p>
          </table:table-cell>
          <table:table-cell table:style-name="ce34" office:value-type="float" office:value="7307.29" calcext:value-type="float">
            <text:p>7.307,29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4" office:value-type="float" office:value="2953" calcext:value-type="float">
            <text:p>2953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CONDOMINIO BETULLA</text:p>
          </table:table-cell>
          <table:table-cell table:style-name="ce34" office:value-type="float" office:value="118" calcext:value-type="float">
            <text:p>118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2954" calcext:value-type="float">
            <text:p>2954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341.6" calcext:value-type="float">
            <text:p>341,6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955" calcext:value-type="float">
            <text:p>2955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341.6" calcext:value-type="float">
            <text:p>341,6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956" calcext:value-type="float">
            <text:p>2956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170.8" calcext:value-type="float">
            <text:p>170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957" calcext:value-type="float">
            <text:p>2957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244" calcext:value-type="float">
            <text:p>244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958" calcext:value-type="float">
            <text:p>2958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244" calcext:value-type="float">
            <text:p>244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959" calcext:value-type="float">
            <text:p>2959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341.6" calcext:value-type="float">
            <text:p>341,6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170.8" calcext:value-type="float">
            <text:p>170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961" calcext:value-type="float">
            <text:p>2961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244" calcext:value-type="float">
            <text:p>244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962" calcext:value-type="float">
            <text:p>2962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170.8" calcext:value-type="float">
            <text:p>170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2963" calcext:value-type="float">
            <text:p>2963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1403" calcext:value-type="float">
            <text:p>1.403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Attrezzature</text:p>
          </table:table-cell>
          <table:table-cell table:number-columns-repeated="1001"/>
        </table:table-row>
        <table:table-row table:style-name="ro1">
          <table:table-cell table:style-name="ce4" office:value-type="float" office:value="2964" calcext:value-type="float">
            <text:p>2964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4209" calcext:value-type="float">
            <text:p>4.209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Attrezzature</text:p>
          </table:table-cell>
          <table:table-cell table:number-columns-repeated="1001"/>
        </table:table-row>
        <table:table-row table:style-name="ro1">
          <table:table-cell table:style-name="ce4" office:value-type="float" office:value="2965" calcext:value-type="float">
            <text:p>2965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1403" calcext:value-type="float">
            <text:p>1.403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Attrezzature</text:p>
          </table:table-cell>
          <table:table-cell table:number-columns-repeated="1001"/>
        </table:table-row>
        <table:table-row table:style-name="ro1">
          <table:table-cell table:style-name="ce4" office:value-type="float" office:value="2966" calcext:value-type="float">
            <text:p>2966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ZAMBALDI SRL</text:p>
          </table:table-cell>
          <table:table-cell table:style-name="ce34" office:value-type="float" office:value="4331" calcext:value-type="float">
            <text:p>4.331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Attrezzature</text:p>
          </table:table-cell>
          <table:table-cell table:number-columns-repeated="1001"/>
        </table:table-row>
        <table:table-row table:style-name="ro1">
          <table:table-cell table:style-name="ce4" office:value-type="float" office:value="2967" calcext:value-type="float">
            <text:p>2967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NOVA AGENZIA srl</text:p>
          </table:table-cell>
          <table:table-cell table:style-name="ce34" office:value-type="float" office:value="3590.52" calcext:value-type="float">
            <text:p>3.590,52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2968" calcext:value-type="float">
            <text:p>2968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PULIRAPID S.N.C.</text:p>
          </table:table-cell>
          <table:table-cell table:style-name="ce34" office:value-type="float" office:value="29236.12" calcext:value-type="float">
            <text:p>29.236,1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3">
          <table:table-cell table:style-name="ce4" office:value-type="float" office:value="2969" calcext:value-type="float">
            <text:p>2969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AZIENDA PUBBLICA PER I SERVIZI ALLA PERSONA CESARE BENEDETTI</text:p>
          </table:table-cell>
          <table:table-cell table:style-name="ce34" office:value-type="float" office:value="1103.11" calcext:value-type="float">
            <text:p>1.103,1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2988" calcext:value-type="float">
            <text:p>2988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ASSOCIAZIONE CLOCHART</text:p>
          </table:table-cell>
          <table:table-cell table:style-name="ce34" office:value-type="float" office:value="3190" calcext:value-type="float">
            <text:p>3.19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4" office:value-type="float" office:value="2989" calcext:value-type="float">
            <text:p>2989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NOVARETI SPA</text:p>
          </table:table-cell>
          <table:table-cell table:style-name="ce34" office:value-type="float" office:value="8040.17" calcext:value-type="float">
            <text:p>8.040,17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4" office:value-type="float" office:value="2990" calcext:value-type="float">
            <text:p>2990</text:p>
          </table:table-cell>
          <table:table-cell table:style-name="ce6" office:value-type="date" office:date-value="2024-07-31" calcext:value-type="date">
            <text:p>31/07/2024</text:p>
          </table:table-cell>
          <table:table-cell table:style-name="ce32" office:value-type="string" calcext:value-type="string">
            <text:p>H2O+ E.t.s.</text:p>
          </table:table-cell>
          <table:table-cell table:style-name="ce34" office:value-type="float" office:value="150" calcext:value-type="float">
            <text:p>15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Altri trasferimenti a famiglie</text:p>
          </table:table-cell>
          <table:table-cell table:number-columns-repeated="1001"/>
        </table:table-row>
        <table:table-row table:style-name="ro2">
          <table:table-cell table:style-name="ce4" office:value-type="float" office:value="3028" calcext:value-type="float">
            <text:p>3028</text:p>
          </table:table-cell>
          <table:table-cell table:style-name="ce6" office:value-type="date" office:date-value="2024-08-01" calcext:value-type="date">
            <text:p>01/08/2024</text:p>
          </table:table-cell>
          <table:table-cell table:style-name="ce32" office:value-type="string" calcext:value-type="string">
            <text:p>ARMONI EVENTI APS</text:p>
          </table:table-cell>
          <table:table-cell table:style-name="ce34" office:value-type="float" office:value="17000" calcext:value-type="float">
            <text:p>17.00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4" office:value-type="float" office:value="3062" calcext:value-type="float">
            <text:p>3062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0.93" calcext:value-type="float">
            <text:p>10,9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063" calcext:value-type="float">
            <text:p>3063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41.68" calcext:value-type="float">
            <text:p>41,6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064" calcext:value-type="float">
            <text:p>3064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21.81" calcext:value-type="float">
            <text:p>121,8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065" calcext:value-type="float">
            <text:p>3065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42.69" calcext:value-type="float">
            <text:p>42,6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066" calcext:value-type="float">
            <text:p>3066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311.11" calcext:value-type="float">
            <text:p>1.311,1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067" calcext:value-type="float">
            <text:p>3067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6.59" calcext:value-type="float">
            <text:p>6,5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068" calcext:value-type="float">
            <text:p>3068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0.21" calcext:value-type="float">
            <text:p>0,2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069" calcext:value-type="float">
            <text:p>3069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42.05" calcext:value-type="float">
            <text:p>42,0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071" calcext:value-type="float">
            <text:p>3071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WOLTERS KLUWER ITALIA SRL</text:p>
          </table:table-cell>
          <table:table-cell table:style-name="ce34" office:value-type="float" office:value="396.24" calcext:value-type="float">
            <text:p>396,2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299.65" calcext:value-type="float">
            <text:p>2.299,6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2">
          <table:table-cell table:style-name="ce4" office:value-type="float" office:value="3073" calcext:value-type="float">
            <text:p>3073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623.66" calcext:value-type="float">
            <text:p>623,6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074" calcext:value-type="float">
            <text:p>3074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439.96" calcext:value-type="float">
            <text:p>439,9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075" calcext:value-type="float">
            <text:p>3075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115.29" calcext:value-type="float">
            <text:p>115,2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076" calcext:value-type="float">
            <text:p>3076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30.58" calcext:value-type="float">
            <text:p>230,5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077" calcext:value-type="float">
            <text:p>3077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19.25" calcext:value-type="float">
            <text:p>19,2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078" calcext:value-type="float">
            <text:p>3078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30.46" calcext:value-type="float">
            <text:p>230,4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079" calcext:value-type="float">
            <text:p>3079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30.46" calcext:value-type="float">
            <text:p>230,4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080" calcext:value-type="float">
            <text:p>3080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1162.61" calcext:value-type="float">
            <text:p>1.162,6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081" calcext:value-type="float">
            <text:p>3081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53.37" calcext:value-type="float">
            <text:p>253,3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082" calcext:value-type="float">
            <text:p>3082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18.62" calcext:value-type="float">
            <text:p>218,6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083" calcext:value-type="float">
            <text:p>3083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327.94" calcext:value-type="float">
            <text:p>327,9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4" office:value-type="float" office:value="3084" calcext:value-type="float">
            <text:p>3084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FASTWEB S.P.A.</text:p>
          </table:table-cell>
          <table:table-cell table:style-name="ce34" office:value-type="float" office:value="1.31" calcext:value-type="float">
            <text:p>1,3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085" calcext:value-type="float">
            <text:p>3085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2167.54" calcext:value-type="float">
            <text:p>2.167,5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086" calcext:value-type="float">
            <text:p>3086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BOSO SNC DI BOSO FRANCESCO &amp; C.</text:p>
          </table:table-cell>
          <table:table-cell table:style-name="ce34" office:value-type="float" office:value="456.07" calcext:value-type="float">
            <text:p>456,0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087" calcext:value-type="float">
            <text:p>3087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LIBRERIA ANCORA SRL</text:p>
          </table:table-cell>
          <table:table-cell table:style-name="ce34" office:value-type="float" office:value="643.41" calcext:value-type="float">
            <text:p>643,4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088" calcext:value-type="float">
            <text:p>3088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10731.08" calcext:value-type="float">
            <text:p>10.731,08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3">
          <table:table-cell table:style-name="ce4" office:value-type="float" office:value="3089" calcext:value-type="float">
            <text:p>3089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6175.54" calcext:value-type="float">
            <text:p>6.175,5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Lavoro flessibile, quota LSU e acquisto di servizi da agenzie di lavoro interinale</text:p>
          </table:table-cell>
          <table:table-cell table:number-columns-repeated="1001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26140.32" calcext:value-type="float">
            <text:p>26.140,32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091" calcext:value-type="float">
            <text:p>3091</text:p>
          </table:table-cell>
          <table:table-cell table:style-name="ce6" office:value-type="date" office:date-value="2024-08-06" calcext:value-type="date">
            <text:p>06/08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26140.32" calcext:value-type="float">
            <text:p>26.140,32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092" calcext:value-type="float">
            <text:p>3092</text:p>
          </table:table-cell>
          <table:table-cell table:style-name="ce6" office:value-type="date" office:date-value="2024-08-07" calcext:value-type="date">
            <text:p>07/08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32705.11" calcext:value-type="float">
            <text:p>32.705,11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093" calcext:value-type="float">
            <text:p>3093</text:p>
          </table:table-cell>
          <table:table-cell table:style-name="ce6" office:value-type="date" office:date-value="2024-08-07" calcext:value-type="date">
            <text:p>07/08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22221.24" calcext:value-type="float">
            <text:p>22.221,24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094" calcext:value-type="float">
            <text:p>3094</text:p>
          </table:table-cell>
          <table:table-cell table:style-name="ce6" office:value-type="date" office:date-value="2024-08-07" calcext:value-type="date">
            <text:p>07/08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22221.24" calcext:value-type="float">
            <text:p>22.221,24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095" calcext:value-type="float">
            <text:p>3095</text:p>
          </table:table-cell>
          <table:table-cell table:style-name="ce6" office:value-type="date" office:date-value="2024-08-07" calcext:value-type="date">
            <text:p>07/08/2024</text:p>
          </table:table-cell>
          <table:table-cell table:style-name="ce32" office:value-type="string" calcext:value-type="string">
            <text:p>AZIENDA PROVINCIALE PER SERVIZI SANITARI</text:p>
          </table:table-cell>
          <table:table-cell table:style-name="ce34" office:value-type="float" office:value="299.61" calcext:value-type="float">
            <text:p>299,6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3096" calcext:value-type="float">
            <text:p>3096</text:p>
          </table:table-cell>
          <table:table-cell table:style-name="ce6" office:value-type="date" office:date-value="2024-08-07" calcext:value-type="date">
            <text:p>07/08/2024</text:p>
          </table:table-cell>
          <table:table-cell table:style-name="ce32" office:value-type="string" calcext:value-type="string">
            <text:p>EDIZIONI CENTRO STUDI ERICKSON SPA</text:p>
          </table:table-cell>
          <table:table-cell table:style-name="ce34" office:value-type="float" office:value="735.81" calcext:value-type="float">
            <text:p>735,8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097" calcext:value-type="float">
            <text:p>3097</text:p>
          </table:table-cell>
          <table:table-cell table:style-name="ce6" office:value-type="date" office:date-value="2024-08-07" calcext:value-type="date">
            <text:p>07/08/2024</text:p>
          </table:table-cell>
          <table:table-cell table:style-name="ce32" office:value-type="string" calcext:value-type="string">
            <text:p>MAGGIOLI S.P.A.</text:p>
          </table:table-cell>
          <table:table-cell table:style-name="ce34" office:value-type="float" office:value="8186.2" calcext:value-type="float">
            <text:p>8.186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4" office:value-type="float" office:value="3098" calcext:value-type="float">
            <text:p>3098</text:p>
          </table:table-cell>
          <table:table-cell table:style-name="ce6" office:value-type="date" office:date-value="2024-08-07" calcext:value-type="date">
            <text:p>07/08/2024</text:p>
          </table:table-cell>
          <table:table-cell table:style-name="ce32" office:value-type="string" calcext:value-type="string">
            <text:p>FARMODERM SRL</text:p>
          </table:table-cell>
          <table:table-cell table:style-name="ce34" office:value-type="float" office:value="292.8" calcext:value-type="float">
            <text:p>292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099" calcext:value-type="float">
            <text:p>3099</text:p>
          </table:table-cell>
          <table:table-cell table:style-name="ce6" office:value-type="date" office:date-value="2024-08-08" calcext:value-type="date">
            <text:p>08/08/2024</text:p>
          </table:table-cell>
          <table:table-cell table:style-name="ce32" office:value-type="string" calcext:value-type="string">
            <text:p>DOSSI MARA</text:p>
          </table:table-cell>
          <table:table-cell table:style-name="ce34" office:value-type="float" office:value="725.15" calcext:value-type="float">
            <text:p>725,15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4">
          <table:table-cell table:style-name="ce4" office:value-type="float" office:value="3100" calcext:value-type="float">
            <text:p>3100</text:p>
          </table:table-cell>
          <table:table-cell table:style-name="ce6" office:value-type="date" office:date-value="2024-08-09" calcext:value-type="date">
            <text:p>09/08/2024</text:p>
          </table:table-cell>
          <table:table-cell table:style-name="ce32" office:value-type="string" calcext:value-type="string">
            <text:p>MINISTERO DELLE INFRASTRUTTURE E DEI TRASPORTI DIPARTIMENTO PER LA MOBILITA' SOSTENIBILE</text:p>
          </table:table-cell>
          <table:table-cell table:style-name="ce34" office:value-type="float" office:value="183.82" calcext:value-type="float">
            <text:p>183,8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01" calcext:value-type="float">
            <text:p>3101</text:p>
          </table:table-cell>
          <table:table-cell table:style-name="ce6" office:value-type="date" office:date-value="2024-08-09" calcext:value-type="date">
            <text:p>09/08/2024</text:p>
          </table:table-cell>
          <table:table-cell table:style-name="ce32" office:value-type="string" calcext:value-type="string">
            <text:p>BONORA ORTOFRUTTA SRL</text:p>
          </table:table-cell>
          <table:table-cell table:style-name="ce34" office:value-type="float" office:value="318.15" calcext:value-type="float">
            <text:p>318,1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102" calcext:value-type="float">
            <text:p>3102</text:p>
          </table:table-cell>
          <table:table-cell table:style-name="ce6" office:value-type="date" office:date-value="2024-08-09" calcext:value-type="date">
            <text:p>09/08/2024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109.11" calcext:value-type="float">
            <text:p>109,1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103" calcext:value-type="float">
            <text:p>3103</text:p>
          </table:table-cell>
          <table:table-cell table:style-name="ce6" office:value-type="date" office:date-value="2024-08-09" calcext:value-type="date">
            <text:p>09/08/2024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111.28" calcext:value-type="float">
            <text:p>111,2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104" calcext:value-type="float">
            <text:p>3104</text:p>
          </table:table-cell>
          <table:table-cell table:style-name="ce6" office:value-type="date" office:date-value="2024-08-09" calcext:value-type="date">
            <text:p>09/08/2024</text:p>
          </table:table-cell>
          <table:table-cell table:style-name="ce32" office:value-type="string" calcext:value-type="string">
            <text:p>PANIFICIO S.GIACOMO S.R.L.</text:p>
          </table:table-cell>
          <table:table-cell table:style-name="ce34" office:value-type="float" office:value="156.04" calcext:value-type="float">
            <text:p>156,0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105" calcext:value-type="float">
            <text:p>3105</text:p>
          </table:table-cell>
          <table:table-cell table:style-name="ce6" office:value-type="date" office:date-value="2024-08-09" calcext:value-type="date">
            <text:p>09/08/2024</text:p>
          </table:table-cell>
          <table:table-cell table:style-name="ce32" office:value-type="string" calcext:value-type="string">
            <text:p>PANIFICIO S.GIACOMO S.R.L.</text:p>
          </table:table-cell>
          <table:table-cell table:style-name="ce34" office:value-type="float" office:value="257.69" calcext:value-type="float">
            <text:p>257,6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106" calcext:value-type="float">
            <text:p>3106</text:p>
          </table:table-cell>
          <table:table-cell table:style-name="ce6" office:value-type="date" office:date-value="2024-08-09" calcext:value-type="date">
            <text:p>09/08/2024</text:p>
          </table:table-cell>
          <table:table-cell table:style-name="ce32" office:value-type="string" calcext:value-type="string">
            <text:p>MARCHI S.P.A.</text:p>
          </table:table-cell>
          <table:table-cell table:style-name="ce34" office:value-type="float" office:value="705.5" calcext:value-type="float">
            <text:p>705,5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107" calcext:value-type="float">
            <text:p>3107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BOSO SNC DI BOSO FRANCESCO &amp; C.</text:p>
          </table:table-cell>
          <table:table-cell table:style-name="ce34" office:value-type="float" office:value="454.55" calcext:value-type="float">
            <text:p>454,5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108" calcext:value-type="float">
            <text:p>3108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184.04" calcext:value-type="float">
            <text:p>184,0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109" calcext:value-type="float">
            <text:p>3109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191.17" calcext:value-type="float">
            <text:p>191,1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110" calcext:value-type="float">
            <text:p>3110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MARCHI S.P.A.</text:p>
          </table:table-cell>
          <table:table-cell table:style-name="ce34" office:value-type="float" office:value="356.48" calcext:value-type="float">
            <text:p>356,4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DOSSI MARA</text:p>
          </table:table-cell>
          <table:table-cell table:style-name="ce34" office:value-type="float" office:value="834.08" calcext:value-type="float">
            <text:p>834,08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DOSSI MARA</text:p>
          </table:table-cell>
          <table:table-cell table:style-name="ce34" office:value-type="float" office:value="725.15" calcext:value-type="float">
            <text:p>725,15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BG ENGINEERING SRL</text:p>
          </table:table-cell>
          <table:table-cell table:style-name="ce34" office:value-type="float" office:value="5689.58" calcext:value-type="float">
            <text:p>5.689,58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Terreni</text:p>
          </table:table-cell>
          <table:table-cell table:number-columns-repeated="1001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BIANCHI MATTEO</text:p>
          </table:table-cell>
          <table:table-cell table:style-name="ce34" office:value-type="float" office:value="3046.52" calcext:value-type="float">
            <text:p>3.046,52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ELETTRIC FAD S.R.L.</text:p>
          </table:table-cell>
          <table:table-cell table:style-name="ce34" office:value-type="float" office:value="4137" calcext:value-type="float">
            <text:p>4.137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116" calcext:value-type="float">
            <text:p>3116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1976.4" calcext:value-type="float">
            <text:p>1.976,4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117" calcext:value-type="float">
            <text:p>3117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1395.39" calcext:value-type="float">
            <text:p>1.395,39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118" calcext:value-type="float">
            <text:p>3118</text:p>
          </table:table-cell>
          <table:table-cell table:style-name="ce6" office:value-type="date" office:date-value="2024-08-12" calcext:value-type="date">
            <text:p>12/08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667.36" calcext:value-type="float">
            <text:p>667,36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3">
          <table:table-cell table:style-name="ce4" office:value-type="float" office:value="3119" calcext:value-type="float">
            <text:p>3119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STUDIO TECNICO EASYCON SNC</text:p>
          </table:table-cell>
          <table:table-cell table:style-name="ce34" office:value-type="float" office:value="917.93" calcext:value-type="float">
            <text:p>917,9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4" office:value-type="float" office:value="3120" calcext:value-type="float">
            <text:p>3120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GRAFICHE E. GASPARI SRL</text:p>
          </table:table-cell>
          <table:table-cell table:style-name="ce34" office:value-type="float" office:value="516.5" calcext:value-type="float">
            <text:p>516,5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121" calcext:value-type="float">
            <text:p>3121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POSTE ITALIANE SPA</text:p>
          </table:table-cell>
          <table:table-cell table:style-name="ce34" office:value-type="float" office:value="11.21" calcext:value-type="float">
            <text:p>11,2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122" calcext:value-type="float">
            <text:p>3122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POSTE ITALIANE SPA</text:p>
          </table:table-cell>
          <table:table-cell table:style-name="ce34" office:value-type="float" office:value="255.36" calcext:value-type="float">
            <text:p>255,3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123" calcext:value-type="float">
            <text:p>3123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BONORA ORTOFRUTTA SRL</text:p>
          </table:table-cell>
          <table:table-cell table:style-name="ce34" office:value-type="float" office:value="606.02" calcext:value-type="float">
            <text:p>606,0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127" calcext:value-type="float">
            <text:p>3127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12.04" calcext:value-type="float">
            <text:p>812,0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28" calcext:value-type="float">
            <text:p>3128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26.15" calcext:value-type="float">
            <text:p>426,1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29" calcext:value-type="float">
            <text:p>3129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36.87" calcext:value-type="float">
            <text:p>136,8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30" calcext:value-type="float">
            <text:p>3130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46.4" calcext:value-type="float">
            <text:p>546,4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31" calcext:value-type="float">
            <text:p>3131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9.25" calcext:value-type="float">
            <text:p>29,2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32" calcext:value-type="float">
            <text:p>3132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32.94" calcext:value-type="float">
            <text:p>132,9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33" calcext:value-type="float">
            <text:p>3133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.85" calcext:value-type="float">
            <text:p>1,8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34" calcext:value-type="float">
            <text:p>3134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9.26" calcext:value-type="float">
            <text:p>29,2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35" calcext:value-type="float">
            <text:p>3135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70.51" calcext:value-type="float">
            <text:p>70,5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36" calcext:value-type="float">
            <text:p>3136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8.48" calcext:value-type="float">
            <text:p>88,4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37" calcext:value-type="float">
            <text:p>3137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41.37" calcext:value-type="float">
            <text:p>141,3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38" calcext:value-type="float">
            <text:p>3138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31.19" calcext:value-type="float">
            <text:p>131,1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39" calcext:value-type="float">
            <text:p>3139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9.48" calcext:value-type="float">
            <text:p>29,4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40" calcext:value-type="float">
            <text:p>3140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49.29" calcext:value-type="float">
            <text:p>149,2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41" calcext:value-type="float">
            <text:p>3141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7.98" calcext:value-type="float">
            <text:p>37,9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42" calcext:value-type="float">
            <text:p>3142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45.25" calcext:value-type="float">
            <text:p>145,2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43" calcext:value-type="float">
            <text:p>3143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3.64" calcext:value-type="float">
            <text:p>33,6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44" calcext:value-type="float">
            <text:p>3144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7.98" calcext:value-type="float">
            <text:p>37,9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45" calcext:value-type="float">
            <text:p>3145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6.15" calcext:value-type="float">
            <text:p>26,1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46" calcext:value-type="float">
            <text:p>3146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825.43" calcext:value-type="float">
            <text:p>1.825,4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47" calcext:value-type="float">
            <text:p>3147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2.75" calcext:value-type="float">
            <text:p>12,7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48" calcext:value-type="float">
            <text:p>3148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7.98" calcext:value-type="float">
            <text:p>37,9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49" calcext:value-type="float">
            <text:p>3149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0.38" calcext:value-type="float">
            <text:p>20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50" calcext:value-type="float">
            <text:p>3150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6.21" calcext:value-type="float">
            <text:p>26,2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51" calcext:value-type="float">
            <text:p>3151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6.16" calcext:value-type="float">
            <text:p>26,1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52" calcext:value-type="float">
            <text:p>3152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0.15" calcext:value-type="float">
            <text:p>10,1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53" calcext:value-type="float">
            <text:p>3153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6.16" calcext:value-type="float">
            <text:p>26,1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54" calcext:value-type="float">
            <text:p>3154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0.63" calcext:value-type="float">
            <text:p>80,6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55" calcext:value-type="float">
            <text:p>3155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029.05" calcext:value-type="float">
            <text:p>3.029,0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56" calcext:value-type="float">
            <text:p>3156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7.98" calcext:value-type="float">
            <text:p>37,9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57" calcext:value-type="float">
            <text:p>3157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3.22" calcext:value-type="float">
            <text:p>23,2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58" calcext:value-type="float">
            <text:p>3158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6.98" calcext:value-type="float">
            <text:p>26,9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59" calcext:value-type="float">
            <text:p>3159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4.54" calcext:value-type="float">
            <text:p>24,5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60" calcext:value-type="float">
            <text:p>3160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4.54" calcext:value-type="float">
            <text:p>24,5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61" calcext:value-type="float">
            <text:p>3161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1.55" calcext:value-type="float">
            <text:p>21,5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62" calcext:value-type="float">
            <text:p>3162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4.99" calcext:value-type="float">
            <text:p>24,9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63" calcext:value-type="float">
            <text:p>3163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1.53" calcext:value-type="float">
            <text:p>21,5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64" calcext:value-type="float">
            <text:p>3164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1.55" calcext:value-type="float">
            <text:p>21,5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65" calcext:value-type="float">
            <text:p>3165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1.55" calcext:value-type="float">
            <text:p>21,5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66" calcext:value-type="float">
            <text:p>3166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7.66" calcext:value-type="float">
            <text:p>47,6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67" calcext:value-type="float">
            <text:p>3167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3.23" calcext:value-type="float">
            <text:p>23,2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68" calcext:value-type="float">
            <text:p>3168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3.78" calcext:value-type="float">
            <text:p>23,7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69" calcext:value-type="float">
            <text:p>3169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.96" calcext:value-type="float">
            <text:p>3,9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70" calcext:value-type="float">
            <text:p>3170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6.13" calcext:value-type="float">
            <text:p>26,1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71" calcext:value-type="float">
            <text:p>3171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7.96" calcext:value-type="float">
            <text:p>27,9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72" calcext:value-type="float">
            <text:p>3172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6.15" calcext:value-type="float">
            <text:p>26,1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73" calcext:value-type="float">
            <text:p>3173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3.22" calcext:value-type="float">
            <text:p>23,2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74" calcext:value-type="float">
            <text:p>3174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3.94" calcext:value-type="float">
            <text:p>23,9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75" calcext:value-type="float">
            <text:p>3175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646.31" calcext:value-type="float">
            <text:p>646,3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76" calcext:value-type="float">
            <text:p>3176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9.99" calcext:value-type="float">
            <text:p>89,9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77" calcext:value-type="float">
            <text:p>3177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3.22" calcext:value-type="float">
            <text:p>23,2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78" calcext:value-type="float">
            <text:p>3178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0.35" calcext:value-type="float">
            <text:p>20,3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79" calcext:value-type="float">
            <text:p>3179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6.32" calcext:value-type="float">
            <text:p>36,3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80" calcext:value-type="float">
            <text:p>3180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0.01" calcext:value-type="float">
            <text:p>0,0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81" calcext:value-type="float">
            <text:p>3181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0.01" calcext:value-type="float">
            <text:p>0,0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82" calcext:value-type="float">
            <text:p>3182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00" calcext:value-type="float">
            <text:p>30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83" calcext:value-type="float">
            <text:p>3183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920.37" calcext:value-type="float">
            <text:p>920,3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84" calcext:value-type="float">
            <text:p>3184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95.11" calcext:value-type="float">
            <text:p>195,1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85" calcext:value-type="float">
            <text:p>3185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.72" calcext:value-type="float">
            <text:p>5,7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86" calcext:value-type="float">
            <text:p>3186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63.17" calcext:value-type="float">
            <text:p>63,1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87" calcext:value-type="float">
            <text:p>3187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.48" calcext:value-type="float">
            <text:p>8,4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88" calcext:value-type="float">
            <text:p>3188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4.26" calcext:value-type="float">
            <text:p>14,2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89" calcext:value-type="float">
            <text:p>3189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2.23" calcext:value-type="float">
            <text:p>32,2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90" calcext:value-type="float">
            <text:p>3190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21.53" calcext:value-type="float">
            <text:p>221,5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91" calcext:value-type="float">
            <text:p>3191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85.2" calcext:value-type="float">
            <text:p>885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192" calcext:value-type="float">
            <text:p>3192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667.69" calcext:value-type="float">
            <text:p>667,6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08" calcext:value-type="float">
            <text:p>3208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5.38" calcext:value-type="float">
            <text:p>45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09" calcext:value-type="float">
            <text:p>3209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15.41" calcext:value-type="float">
            <text:p>315,4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10" calcext:value-type="float">
            <text:p>3210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5.38" calcext:value-type="float">
            <text:p>45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11" calcext:value-type="float">
            <text:p>3211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69.39" calcext:value-type="float">
            <text:p>69,3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12" calcext:value-type="float">
            <text:p>3212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64.56" calcext:value-type="float">
            <text:p>64,5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13" calcext:value-type="float">
            <text:p>3213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27.68" calcext:value-type="float">
            <text:p>27,6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14" calcext:value-type="float">
            <text:p>3214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27.68" calcext:value-type="float">
            <text:p>27,6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15" calcext:value-type="float">
            <text:p>3215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6.54" calcext:value-type="float">
            <text:p>6,5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16" calcext:value-type="float">
            <text:p>3216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92.99" calcext:value-type="float">
            <text:p>92,9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17" calcext:value-type="float">
            <text:p>3217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69.39" calcext:value-type="float">
            <text:p>69,3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18" calcext:value-type="float">
            <text:p>3218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1.85" calcext:value-type="float">
            <text:p>1,8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19" calcext:value-type="float">
            <text:p>3219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0.78" calcext:value-type="float">
            <text:p>0,7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20" calcext:value-type="float">
            <text:p>3220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5.27" calcext:value-type="float">
            <text:p>5,2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21" calcext:value-type="float">
            <text:p>3221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0.78" calcext:value-type="float">
            <text:p>0,7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22" calcext:value-type="float">
            <text:p>3222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0.78" calcext:value-type="float">
            <text:p>0,7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23" calcext:value-type="float">
            <text:p>3223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0.78" calcext:value-type="float">
            <text:p>0,7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24" calcext:value-type="float">
            <text:p>3224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0.78" calcext:value-type="float">
            <text:p>0,7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225" calcext:value-type="float">
            <text:p>3225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VODAFONE ITALIA S.P.A.</text:p>
          </table:table-cell>
          <table:table-cell table:style-name="ce34" office:value-type="float" office:value="0.78" calcext:value-type="float">
            <text:p>0,7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3226" calcext:value-type="float">
            <text:p>3226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NOVA AGENZIA srl</text:p>
          </table:table-cell>
          <table:table-cell table:style-name="ce34" office:value-type="float" office:value="15409.34" calcext:value-type="float">
            <text:p>15.409,34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3">
          <table:table-cell table:style-name="ce4" office:value-type="float" office:value="3227" calcext:value-type="float">
            <text:p>3227</text:p>
          </table:table-cell>
          <table:table-cell table:style-name="ce6" office:value-type="date" office:date-value="2024-08-19" calcext:value-type="date">
            <text:p>19/08/2024</text:p>
          </table:table-cell>
          <table:table-cell table:style-name="ce32" office:value-type="string" calcext:value-type="string">
            <text:p>CONSORZIO LAVORO AMBIENTE SOC.COOP.</text:p>
          </table:table-cell>
          <table:table-cell table:style-name="ce34" office:value-type="float" office:value="3313.28" calcext:value-type="float">
            <text:p>3.313,2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Lavoro flessibile, quota LSU e acquisto di servizi da agenzie di lavoro interinale</text:p>
          </table:table-cell>
          <table:table-cell table:number-columns-repeated="1001"/>
        </table:table-row>
        <table:table-row table:style-name="ro1">
          <table:table-cell table:style-name="ce4" office:value-type="float" office:value="3228" calcext:value-type="float">
            <text:p>3228</text:p>
          </table:table-cell>
          <table:table-cell table:style-name="ce6" office:value-type="date" office:date-value="2024-08-20" calcext:value-type="date">
            <text:p>20/08/2024</text:p>
          </table:table-cell>
          <table:table-cell table:style-name="ce32" office:value-type="string" calcext:value-type="string">
            <text:p>SCUOLA MATERNA DELLA COMUNITA' PERATONER</text:p>
          </table:table-cell>
          <table:table-cell table:style-name="ce34" office:value-type="float" office:value="60000" calcext:value-type="float">
            <text:p>60.000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Contributi agli investimenti</text:p>
          </table:table-cell>
          <table:table-cell table:style-name="ce32" office:value-type="string" calcext:value-type="string">
            <text:p>Contributi agli investimenti a Istituzioni Sociali Private</text:p>
          </table:table-cell>
          <table:table-cell table:number-columns-repeated="1001"/>
        </table:table-row>
        <table:table-row table:style-name="ro3">
          <table:table-cell table:style-name="ce4" office:value-type="float" office:value="3230" calcext:value-type="float">
            <text:p>3230</text:p>
          </table:table-cell>
          <table:table-cell table:style-name="ce6" office:value-type="date" office:date-value="2024-08-20" calcext:value-type="date">
            <text:p>20/08/2024</text:p>
          </table:table-cell>
          <table:table-cell table:style-name="ce32" office:value-type="string" calcext:value-type="string">
            <text:p>IL SORRISO - COOP. SOCIALE ONLUS TAGESMUTTER DEL TRENTINO</text:p>
          </table:table-cell>
          <table:table-cell table:style-name="ce34" office:value-type="float" office:value="6410.63" calcext:value-type="float">
            <text:p>6.410,6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altre imprese</text:p>
          </table:table-cell>
          <table:table-cell table:number-columns-repeated="1001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6" office:value-type="date" office:date-value="2024-08-20" calcext:value-type="date">
            <text:p>20/08/2024</text:p>
          </table:table-cell>
          <table:table-cell table:style-name="ce32" office:value-type="string" calcext:value-type="string">
            <text:p>CONSORZIO DEI COMUNI TRENTINI SCARL</text:p>
          </table:table-cell>
          <table:table-cell table:style-name="ce34" office:value-type="float" office:value="1037" calcext:value-type="float">
            <text:p>1.037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Prestazioni professionali e specialistiche</text:p>
          </table:table-cell>
          <table:table-cell table:number-columns-repeated="1001"/>
        </table:table-row>
        <table:table-row table:style-name="ro2">
          <table:table-cell table:style-name="ce4" office:value-type="float" office:value="3232" calcext:value-type="float">
            <text:p>3232</text:p>
          </table:table-cell>
          <table:table-cell table:style-name="ce6" office:value-type="date" office:date-value="2024-08-20" calcext:value-type="date">
            <text:p>20/08/2024</text:p>
          </table:table-cell>
          <table:table-cell table:style-name="ce32" office:value-type="string" calcext:value-type="string">
            <text:p>DALBOSCO FLAVIO</text:p>
          </table:table-cell>
          <table:table-cell table:style-name="ce34" office:value-type="float" office:value="209.35" calcext:value-type="float">
            <text:p>209,3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6" office:value-type="date" office:date-value="2024-08-20" calcext:value-type="date">
            <text:p>20/08/2024</text:p>
          </table:table-cell>
          <table:table-cell table:style-name="ce32" office:value-type="string" calcext:value-type="string">
            <text:p>CORPO VIGILI DEL FUOCO VOLONTARI DI MORI</text:p>
          </table:table-cell>
          <table:table-cell table:style-name="ce34" office:value-type="float" office:value="36721.17" calcext:value-type="float">
            <text:p>36.721,17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Contributi agli investimenti</text:p>
          </table:table-cell>
          <table:table-cell table:style-name="ce32" office:value-type="string" calcext:value-type="string">
            <text:p>Contributi agli investimenti a Amministrazioni Locali</text:p>
          </table:table-cell>
          <table:table-cell table:number-columns-repeated="1001"/>
        </table:table-row>
        <table:table-row table:style-name="ro1">
          <table:table-cell table:style-name="ce4" office:value-type="float" office:value="3234" calcext:value-type="float">
            <text:p>3234</text:p>
          </table:table-cell>
          <table:table-cell table:style-name="ce6" office:value-type="date" office:date-value="2024-08-20" calcext:value-type="date">
            <text:p>20/08/2024</text:p>
          </table:table-cell>
          <table:table-cell table:style-name="ce32" office:value-type="string" calcext:value-type="string">
            <text:p>CORPO VIGILI DEL FUOCO VOLONTARI DI MORI</text:p>
          </table:table-cell>
          <table:table-cell table:style-name="ce34" office:value-type="float" office:value="49500" calcext:value-type="float">
            <text:p>49.500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Contributi agli investimenti</text:p>
          </table:table-cell>
          <table:table-cell table:style-name="ce32" office:value-type="string" calcext:value-type="string">
            <text:p>Contributi agli investimenti a Amministrazioni Locali</text:p>
          </table:table-cell>
          <table:table-cell table:number-columns-repeated="1001"/>
        </table:table-row>
        <table:table-row table:style-name="ro1">
          <table:table-cell table:style-name="ce4" office:value-type="float" office:value="3235" calcext:value-type="float">
            <text:p>3235</text:p>
          </table:table-cell>
          <table:table-cell table:style-name="ce6" office:value-type="date" office:date-value="2024-08-21" calcext:value-type="date">
            <text:p>21/08/2024</text:p>
          </table:table-cell>
          <table:table-cell table:style-name="ce32" office:value-type="string" calcext:value-type="string">
            <text:p>PROVINCIA AUTONOMA DI TRENTO</text:p>
          </table:table-cell>
          <table:table-cell table:style-name="ce34" office:value-type="float" office:value="2797" calcext:value-type="float">
            <text:p>2.797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4" office:value-type="float" office:value="3236" calcext:value-type="float">
            <text:p>3236</text:p>
          </table:table-cell>
          <table:table-cell table:style-name="ce6" office:value-type="date" office:date-value="2024-08-21" calcext:value-type="date">
            <text:p>21/08/2024</text:p>
          </table:table-cell>
          <table:table-cell table:style-name="ce32" office:value-type="string" calcext:value-type="string">
            <text:p>DOLOMITI AMBIENTE SRL</text:p>
          </table:table-cell>
          <table:table-cell table:style-name="ce34" office:value-type="float" office:value="181.17" calcext:value-type="float">
            <text:p>181,1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3237" calcext:value-type="float">
            <text:p>3237</text:p>
          </table:table-cell>
          <table:table-cell table:style-name="ce6" office:value-type="date" office:date-value="2024-08-21" calcext:value-type="date">
            <text:p>21/08/2024</text:p>
          </table:table-cell>
          <table:table-cell table:style-name="ce32" office:value-type="string" calcext:value-type="string">
            <text:p>AVIO SERVICE S.R.L. SOCIETA' CON UNICO SOCIO</text:p>
          </table:table-cell>
          <table:table-cell table:style-name="ce34" office:value-type="float" office:value="756.4" calcext:value-type="float">
            <text:p>756,4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39" calcext:value-type="float">
            <text:p>3239</text:p>
          </table:table-cell>
          <table:table-cell table:style-name="ce6" office:value-type="date" office:date-value="2024-08-21" calcext:value-type="date">
            <text:p>21/08/2024</text:p>
          </table:table-cell>
          <table:table-cell table:style-name="ce32" office:value-type="string" calcext:value-type="string">
            <text:p>COMUNE DI ROVERETO</text:p>
          </table:table-cell>
          <table:table-cell table:style-name="ce34" office:value-type="float" office:value="4428.15" calcext:value-type="float">
            <text:p>4.428,1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Amministrazioni Locali</text:p>
          </table:table-cell>
          <table:table-cell table:number-columns-repeated="1001"/>
        </table:table-row>
        <table:table-row table:style-name="ro2">
          <table:table-cell table:style-name="ce4" office:value-type="float" office:value="3240" calcext:value-type="float">
            <text:p>3240</text:p>
          </table:table-cell>
          <table:table-cell table:style-name="ce6" office:value-type="date" office:date-value="2024-08-21" calcext:value-type="date">
            <text:p>21/08/2024</text:p>
          </table:table-cell>
          <table:table-cell table:style-name="ce32" office:value-type="string" calcext:value-type="string">
            <text:p>PAGOPA S.P.A.</text:p>
          </table:table-cell>
          <table:table-cell table:style-name="ce34" office:value-type="float" office:value="282.66" calcext:value-type="float">
            <text:p>282,6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241" calcext:value-type="float">
            <text:p>3241</text:p>
          </table:table-cell>
          <table:table-cell table:style-name="ce6" office:value-type="date" office:date-value="2024-08-21" calcext:value-type="date">
            <text:p>21/08/2024</text:p>
          </table:table-cell>
          <table:table-cell table:style-name="ce32" office:value-type="string" calcext:value-type="string">
            <text:p>PAGOPA S.P.A.</text:p>
          </table:table-cell>
          <table:table-cell table:style-name="ce34" office:value-type="float" office:value="128.64" calcext:value-type="float">
            <text:p>128,6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242" calcext:value-type="float">
            <text:p>3242</text:p>
          </table:table-cell>
          <table:table-cell table:style-name="ce6" office:value-type="date" office:date-value="2024-08-21" calcext:value-type="date">
            <text:p>21/08/2024</text:p>
          </table:table-cell>
          <table:table-cell table:style-name="ce32" office:value-type="string" calcext:value-type="string">
            <text:p>PAGOPA S.P.A.</text:p>
          </table:table-cell>
          <table:table-cell table:style-name="ce34" office:value-type="float" office:value="18.37" calcext:value-type="float">
            <text:p>18,3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243" calcext:value-type="float">
            <text:p>3243</text:p>
          </table:table-cell>
          <table:table-cell table:style-name="ce6" office:value-type="date" office:date-value="2024-08-21" calcext:value-type="date">
            <text:p>21/08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6006.61" calcext:value-type="float">
            <text:p>16.006,6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244" calcext:value-type="float">
            <text:p>3244</text:p>
          </table:table-cell>
          <table:table-cell table:style-name="ce6" office:value-type="date" office:date-value="2024-08-21" calcext:value-type="date">
            <text:p>21/08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0.07" calcext:value-type="float">
            <text:p>10,0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4" office:value-type="float" office:value="3245" calcext:value-type="float">
            <text:p>3245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TERMOIDRAULICA CAPRONI S.A.S.</text:p>
          </table:table-cell>
          <table:table-cell table:style-name="ce34" office:value-type="float" office:value="1185.84" calcext:value-type="float">
            <text:p>1.185,8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46" calcext:value-type="float">
            <text:p>3246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CONSORZIO ARTEA</text:p>
          </table:table-cell>
          <table:table-cell table:style-name="ce34" office:value-type="float" office:value="70.41" calcext:value-type="float">
            <text:p>70,4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47" calcext:value-type="float">
            <text:p>3247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CONSORZIO ARTEA</text:p>
          </table:table-cell>
          <table:table-cell table:style-name="ce34" office:value-type="float" office:value="13.8" calcext:value-type="float">
            <text:p>13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48" calcext:value-type="float">
            <text:p>3248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CONSORZIO ARTEA</text:p>
          </table:table-cell>
          <table:table-cell table:style-name="ce34" office:value-type="float" office:value="122.44" calcext:value-type="float">
            <text:p>122,4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49" calcext:value-type="float">
            <text:p>3249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CONSORZIO ARTEA</text:p>
          </table:table-cell>
          <table:table-cell table:style-name="ce34" office:value-type="float" office:value="707.1" calcext:value-type="float">
            <text:p>707,1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CONSORZIO ARTEA</text:p>
          </table:table-cell>
          <table:table-cell table:style-name="ce34" office:value-type="float" office:value="18.36" calcext:value-type="float">
            <text:p>18,3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CONSORZIO ARTEA</text:p>
          </table:table-cell>
          <table:table-cell table:style-name="ce34" office:value-type="float" office:value="338.22" calcext:value-type="float">
            <text:p>338,2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CONSORZIO ARTEA</text:p>
          </table:table-cell>
          <table:table-cell table:style-name="ce34" office:value-type="float" office:value="419.36" calcext:value-type="float">
            <text:p>419,3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53" calcext:value-type="float">
            <text:p>3253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CONSORZIO ARTEA</text:p>
          </table:table-cell>
          <table:table-cell table:style-name="ce34" office:value-type="float" office:value="336.72" calcext:value-type="float">
            <text:p>336,7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54" calcext:value-type="float">
            <text:p>3254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CONSORZIO ARTEA</text:p>
          </table:table-cell>
          <table:table-cell table:style-name="ce34" office:value-type="float" office:value="156.11" calcext:value-type="float">
            <text:p>156,1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55" calcext:value-type="float">
            <text:p>3255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CONSORZIO ARTEA</text:p>
          </table:table-cell>
          <table:table-cell table:style-name="ce34" office:value-type="float" office:value="107.14" calcext:value-type="float">
            <text:p>107,1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56" calcext:value-type="float">
            <text:p>3256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CONSORZIO ARTEA</text:p>
          </table:table-cell>
          <table:table-cell table:style-name="ce34" office:value-type="float" office:value="254.06" calcext:value-type="float">
            <text:p>254,0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57" calcext:value-type="float">
            <text:p>3257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120.78" calcext:value-type="float">
            <text:p>120,7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58" calcext:value-type="float">
            <text:p>3258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170.8" calcext:value-type="float">
            <text:p>170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59" calcext:value-type="float">
            <text:p>3259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128.1" calcext:value-type="float">
            <text:p>128,1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91.5" calcext:value-type="float">
            <text:p>91,5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261" calcext:value-type="float">
            <text:p>3261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RINALDO MATTEO</text:p>
          </table:table-cell>
          <table:table-cell table:style-name="ce34" office:value-type="float" office:value="6550.63" calcext:value-type="float">
            <text:p>6.550,63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262" calcext:value-type="float">
            <text:p>3262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RINALDO MATTEO</text:p>
          </table:table-cell>
          <table:table-cell table:style-name="ce34" office:value-type="float" office:value="189.35" calcext:value-type="float">
            <text:p>189,35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3">
          <table:table-cell table:style-name="ce4" office:value-type="float" office:value="3263" calcext:value-type="float">
            <text:p>3263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DE MARCHI S.R.L.</text:p>
          </table:table-cell>
          <table:table-cell table:style-name="ce34" office:value-type="float" office:value="2414.94" calcext:value-type="float">
            <text:p>2.414,94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Altre spese in conto capitale</text:p>
          </table:table-cell>
          <table:table-cell table:style-name="ce32" office:value-type="string" calcext:value-type="string">
            <text:p>Rimborsi in conto capitale a Imprese di somme non dovute o incassate in eccesso</text:p>
          </table:table-cell>
          <table:table-cell table:number-columns-repeated="1001"/>
        </table:table-row>
        <table:table-row table:style-name="ro3">
          <table:table-cell table:style-name="ce4" office:value-type="float" office:value="3264" calcext:value-type="float">
            <text:p>3264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DE MARCHI S.R.L.</text:p>
          </table:table-cell>
          <table:table-cell table:style-name="ce34" office:value-type="float" office:value="24576.65" calcext:value-type="float">
            <text:p>24.576,65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Altre spese in conto capitale</text:p>
          </table:table-cell>
          <table:table-cell table:style-name="ce32" office:value-type="string" calcext:value-type="string">
            <text:p>Rimborsi in conto capitale a Imprese di somme non dovute o incassate in eccesso</text:p>
          </table:table-cell>
          <table:table-cell table:number-columns-repeated="1001"/>
        </table:table-row>
        <table:table-row table:style-name="ro3">
          <table:table-cell table:style-name="ce4" office:value-type="float" office:value="3265" calcext:value-type="float">
            <text:p>3265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DE MARCHI S.R.L.</text:p>
          </table:table-cell>
          <table:table-cell table:style-name="ce34" office:value-type="float" office:value="1357.85" calcext:value-type="float">
            <text:p>1.357,85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Altre spese in conto capitale</text:p>
          </table:table-cell>
          <table:table-cell table:style-name="ce32" office:value-type="string" calcext:value-type="string">
            <text:p>Rimborsi in conto capitale a Imprese di somme non dovute o incassate in eccesso</text:p>
          </table:table-cell>
          <table:table-cell table:number-columns-repeated="1001"/>
        </table:table-row>
        <table:table-row table:style-name="ro3">
          <table:table-cell table:style-name="ce4" office:value-type="float" office:value="3266" calcext:value-type="float">
            <text:p>3266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OPERAPRIMA SC.MUSICALE QUATTRO VICARIATI SOC.COOP.</text:p>
          </table:table-cell>
          <table:table-cell table:style-name="ce34" office:value-type="float" office:value="3720" calcext:value-type="float">
            <text:p>3.72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4" office:value-type="float" office:value="3267" calcext:value-type="float">
            <text:p>3267</text:p>
          </table:table-cell>
          <table:table-cell table:style-name="ce6" office:value-type="date" office:date-value="2024-08-22" calcext:value-type="date">
            <text:p>22/08/2024</text:p>
          </table:table-cell>
          <table:table-cell table:style-name="ce32" office:value-type="string" calcext:value-type="string">
            <text:p>UNIONE DELLE IMPRESE</text:p>
          </table:table-cell>
          <table:table-cell table:style-name="ce34" office:value-type="float" office:value="3500" calcext:value-type="float">
            <text:p>3.50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4" office:value-type="float" office:value="3268" calcext:value-type="float">
            <text:p>3268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IVERSI RETRIBUZIONI COMUNE MORI</text:p>
          </table:table-cell>
          <table:table-cell table:style-name="ce34" office:value-type="float" office:value="12847.5" calcext:value-type="float">
            <text:p>12.847,5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Organi e incarichi istituzionali dell'amministrazione</text:p>
          </table:table-cell>
          <table:table-cell table:number-columns-repeated="1001"/>
        </table:table-row>
        <table:table-row table:style-name="ro2">
          <table:table-cell table:style-name="ce4" office:value-type="float" office:value="3306" calcext:value-type="float">
            <text:p>3306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61.88" calcext:value-type="float">
            <text:p>161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07" calcext:value-type="float">
            <text:p>3307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02.71" calcext:value-type="float">
            <text:p>102,7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08" calcext:value-type="float">
            <text:p>3308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67.81" calcext:value-type="float">
            <text:p>267,8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09" calcext:value-type="float">
            <text:p>3309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60.76" calcext:value-type="float">
            <text:p>260,7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10" calcext:value-type="float">
            <text:p>3310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8.49" calcext:value-type="float">
            <text:p>88,4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11" calcext:value-type="float">
            <text:p>3311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18.66" calcext:value-type="float">
            <text:p>118,6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12" calcext:value-type="float">
            <text:p>3312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38.17" calcext:value-type="float">
            <text:p>138,1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13" calcext:value-type="float">
            <text:p>3313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46.71" calcext:value-type="float">
            <text:p>146,7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14" calcext:value-type="float">
            <text:p>3314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1.72" calcext:value-type="float">
            <text:p>81,7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15" calcext:value-type="float">
            <text:p>3315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8.99" calcext:value-type="float">
            <text:p>88,9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16" calcext:value-type="float">
            <text:p>3316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46.8" calcext:value-type="float">
            <text:p>446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17" calcext:value-type="float">
            <text:p>3317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.48" calcext:value-type="float">
            <text:p>4,4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18" calcext:value-type="float">
            <text:p>3318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7.56" calcext:value-type="float">
            <text:p>7,5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19" calcext:value-type="float">
            <text:p>3319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5.38" calcext:value-type="float">
            <text:p>45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20" calcext:value-type="float">
            <text:p>3320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7.5" calcext:value-type="float">
            <text:p>17,5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21" calcext:value-type="float">
            <text:p>3321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.48" calcext:value-type="float">
            <text:p>4,4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22" calcext:value-type="float">
            <text:p>3322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89.71" calcext:value-type="float">
            <text:p>189,7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23" calcext:value-type="float">
            <text:p>3323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8.35" calcext:value-type="float">
            <text:p>58,3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24" calcext:value-type="float">
            <text:p>3324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5.38" calcext:value-type="float">
            <text:p>45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25" calcext:value-type="float">
            <text:p>3325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2.79" calcext:value-type="float">
            <text:p>12,7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26" calcext:value-type="float">
            <text:p>3326</text:p>
          </table:table-cell>
          <table:table-cell table:style-name="ce6" office:value-type="date" office:date-value="2024-08-23" calcext:value-type="date">
            <text:p>23/08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.59" calcext:value-type="float">
            <text:p>5,5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329" calcext:value-type="float">
            <text:p>3329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VILLA LAGARINA</text:p>
          </table:table-cell>
          <table:table-cell table:style-name="ce34" office:value-type="float" office:value="5.88" calcext:value-type="float">
            <text:p>5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330" calcext:value-type="float">
            <text:p>3330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ROVERETO</text:p>
          </table:table-cell>
          <table:table-cell table:style-name="ce34" office:value-type="float" office:value="23.52" calcext:value-type="float">
            <text:p>23,5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331" calcext:value-type="float">
            <text:p>3331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ROVERETO</text:p>
          </table:table-cell>
          <table:table-cell table:style-name="ce34" office:value-type="float" office:value="12.68" calcext:value-type="float">
            <text:p>12,6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332" calcext:value-type="float">
            <text:p>3332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ROVERETO</text:p>
          </table:table-cell>
          <table:table-cell table:style-name="ce34" office:value-type="float" office:value="5.88" calcext:value-type="float">
            <text:p>5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333" calcext:value-type="float">
            <text:p>3333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ROVERETO</text:p>
          </table:table-cell>
          <table:table-cell table:style-name="ce34" office:value-type="float" office:value="5.88" calcext:value-type="float">
            <text:p>5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334" calcext:value-type="float">
            <text:p>3334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ROVERETO</text:p>
          </table:table-cell>
          <table:table-cell table:style-name="ce34" office:value-type="float" office:value="5.88" calcext:value-type="float">
            <text:p>5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335" calcext:value-type="float">
            <text:p>3335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DRO</text:p>
          </table:table-cell>
          <table:table-cell table:style-name="ce34" office:value-type="float" office:value="10.7" calcext:value-type="float">
            <text:p>10,7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336" calcext:value-type="float">
            <text:p>3336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VALLELAGHI</text:p>
          </table:table-cell>
          <table:table-cell table:style-name="ce34" office:value-type="float" office:value="5.88" calcext:value-type="float">
            <text:p>5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337" calcext:value-type="float">
            <text:p>3337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VENEZIA</text:p>
          </table:table-cell>
          <table:table-cell table:style-name="ce34" office:value-type="float" office:value="5.88" calcext:value-type="float">
            <text:p>5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338" calcext:value-type="float">
            <text:p>3338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NOMI</text:p>
          </table:table-cell>
          <table:table-cell table:style-name="ce34" office:value-type="float" office:value="5.88" calcext:value-type="float">
            <text:p>5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339" calcext:value-type="float">
            <text:p>3339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SIRMIONE</text:p>
          </table:table-cell>
          <table:table-cell table:style-name="ce34" office:value-type="float" office:value="5.88" calcext:value-type="float">
            <text:p>5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340" calcext:value-type="float">
            <text:p>3340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COMUNE DI CASTROFILIPPO</text:p>
          </table:table-cell>
          <table:table-cell table:style-name="ce34" office:value-type="float" office:value="5.88" calcext:value-type="float">
            <text:p>5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GAZZINI MASSIMO</text:p>
          </table:table-cell>
          <table:table-cell table:style-name="ce34" office:value-type="float" office:value="244" calcext:value-type="float">
            <text:p>244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3">
          <table:table-cell table:style-name="ce4" office:value-type="float" office:value="3343" calcext:value-type="float">
            <text:p>3343</text:p>
          </table:table-cell>
          <table:table-cell table:style-name="ce6" office:value-type="date" office:date-value="2024-08-26" calcext:value-type="date">
            <text:p>26/08/2024</text:p>
          </table:table-cell>
          <table:table-cell table:style-name="ce32" office:value-type="string" calcext:value-type="string">
            <text:p>OPERAPRIMA SC.MUSICALE QUATTRO VICARIATI SOC.COOP.</text:p>
          </table:table-cell>
          <table:table-cell table:style-name="ce34" office:value-type="float" office:value="5000" calcext:value-type="float">
            <text:p>5.00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Istituzioni Sociali Private</text:p>
          </table:table-cell>
          <table:table-cell table:number-columns-repeated="1001"/>
        </table:table-row>
        <table:table-row table:style-name="ro2">
          <table:table-cell table:style-name="ce4" office:value-type="float" office:value="3378" calcext:value-type="float">
            <text:p>3378</text:p>
          </table:table-cell>
          <table:table-cell table:style-name="ce6" office:value-type="date" office:date-value="2024-08-27" calcext:value-type="date">
            <text:p>27/08/2024</text:p>
          </table:table-cell>
          <table:table-cell table:style-name="ce32" office:value-type="string" calcext:value-type="string">
            <text:p>AGENZIA DELLE ENTRATE</text:p>
          </table:table-cell>
          <table:table-cell table:style-name="ce34" office:value-type="float" office:value="55.56" calcext:value-type="float">
            <text:p>55,5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Spese dovute a sanzioni</text:p>
          </table:table-cell>
          <table:table-cell table:number-columns-repeated="1001"/>
        </table:table-row>
        <table:table-row table:style-name="ro2">
          <table:table-cell table:style-name="ce4" office:value-type="float" office:value="3379" calcext:value-type="float">
            <text:p>3379</text:p>
          </table:table-cell>
          <table:table-cell table:style-name="ce6" office:value-type="date" office:date-value="2024-08-27" calcext:value-type="date">
            <text:p>27/08/2024</text:p>
          </table:table-cell>
          <table:table-cell table:style-name="ce32" office:value-type="string" calcext:value-type="string">
            <text:p>AGENZIA DELLE ENTRATE</text:p>
          </table:table-cell>
          <table:table-cell table:style-name="ce34" office:value-type="float" office:value="35.52" calcext:value-type="float">
            <text:p>35,5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Spese dovute a sanzioni</text:p>
          </table:table-cell>
          <table:table-cell table:number-columns-repeated="1001"/>
        </table:table-row>
        <table:table-row table:style-name="ro2">
          <table:table-cell table:style-name="ce4" office:value-type="float" office:value="3380" calcext:value-type="float">
            <text:p>3380</text:p>
          </table:table-cell>
          <table:table-cell table:style-name="ce6" office:value-type="date" office:date-value="2024-08-27" calcext:value-type="date">
            <text:p>27/08/2024</text:p>
          </table:table-cell>
          <table:table-cell table:style-name="ce32" office:value-type="string" calcext:value-type="string">
            <text:p>AGENZIA DELLE ENTRATE</text:p>
          </table:table-cell>
          <table:table-cell table:style-name="ce34" office:value-type="float" office:value="138.23" calcext:value-type="float">
            <text:p>138,2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Spese dovute a san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458" calcext:value-type="float">
            <text:p>3458</text:p>
          </table:table-cell>
          <table:table-cell table:style-name="ce6" office:value-type="date" office:date-value="2024-08-29" calcext:value-type="date">
            <text:p>29/08/2024</text:p>
          </table:table-cell>
          <table:table-cell table:style-name="ce32" office:value-type="string" calcext:value-type="string">
            <text:p>COMUNE DI MORI</text:p>
          </table:table-cell>
          <table:table-cell table:style-name="ce34" office:value-type="float" office:value="654.07" calcext:value-type="float">
            <text:p>654,07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459" calcext:value-type="float">
            <text:p>3459</text:p>
          </table:table-cell>
          <table:table-cell table:style-name="ce6" office:value-type="date" office:date-value="2024-08-29" calcext:value-type="date">
            <text:p>29/08/2024</text:p>
          </table:table-cell>
          <table:table-cell table:style-name="ce32" office:value-type="string" calcext:value-type="string">
            <text:p>COMUNE DI MORI</text:p>
          </table:table-cell>
          <table:table-cell table:style-name="ce34" office:value-type="float" office:value="206.45" calcext:value-type="float">
            <text:p>206,45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6" office:value-type="date" office:date-value="2024-08-29" calcext:value-type="date">
            <text:p>29/08/2024</text:p>
          </table:table-cell>
          <table:table-cell table:style-name="ce32" office:value-type="string" calcext:value-type="string">
            <text:p>COMUNE DI MORI</text:p>
          </table:table-cell>
          <table:table-cell table:style-name="ce34" office:value-type="float" office:value="1197.16" calcext:value-type="float">
            <text:p>1.197,16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489" calcext:value-type="float">
            <text:p>3489</text:p>
          </table:table-cell>
          <table:table-cell table:style-name="ce6" office:value-type="date" office:date-value="2024-08-29" calcext:value-type="date">
            <text:p>29/08/2024</text:p>
          </table:table-cell>
          <table:table-cell table:style-name="ce32" office:value-type="string" calcext:value-type="string">
            <text:p>EDILMANFREDI S.N.C. DI MANFREDI VALTER E C.</text:p>
          </table:table-cell>
          <table:table-cell table:style-name="ce34" office:value-type="float" office:value="1997.51" calcext:value-type="float">
            <text:p>1.997,5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6" office:value-type="date" office:date-value="2024-08-29" calcext:value-type="date">
            <text:p>29/08/2024</text:p>
          </table:table-cell>
          <table:table-cell table:style-name="ce32" office:value-type="string" calcext:value-type="string">
            <text:p>EDILMANFREDI S.N.C. DI MANFREDI VALTER E C.</text:p>
          </table:table-cell>
          <table:table-cell table:style-name="ce34" office:value-type="float" office:value="313.61" calcext:value-type="float">
            <text:p>313,6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6" office:value-type="date" office:date-value="2024-08-29" calcext:value-type="date">
            <text:p>29/08/2024</text:p>
          </table:table-cell>
          <table:table-cell table:style-name="ce32" office:value-type="string" calcext:value-type="string">
            <text:p>EDILMANFREDI S.N.C. DI MANFREDI VALTER E C.</text:p>
          </table:table-cell>
          <table:table-cell table:style-name="ce34" office:value-type="float" office:value="1879.09" calcext:value-type="float">
            <text:p>1.879,0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492" calcext:value-type="float">
            <text:p>3492</text:p>
          </table:table-cell>
          <table:table-cell table:style-name="ce6" office:value-type="date" office:date-value="2024-08-29" calcext:value-type="date">
            <text:p>29/08/2024</text:p>
          </table:table-cell>
          <table:table-cell table:style-name="ce32" office:value-type="string" calcext:value-type="string">
            <text:p>ALSCO ITALIA S.R.L.</text:p>
          </table:table-cell>
          <table:table-cell table:style-name="ce34" office:value-type="float" office:value="366.24" calcext:value-type="float">
            <text:p>366,2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547" calcext:value-type="float">
            <text:p>3547</text:p>
          </table:table-cell>
          <table:table-cell table:style-name="ce6" office:value-type="date" office:date-value="2024-09-02" calcext:value-type="date">
            <text:p>02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9.45" calcext:value-type="float">
            <text:p>39,4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3">
          <table:table-cell table:style-name="ce4" office:value-type="float" office:value="3549" calcext:value-type="float">
            <text:p>3549</text:p>
          </table:table-cell>
          <table:table-cell table:style-name="ce6" office:value-type="date" office:date-value="2024-09-02" calcext:value-type="date">
            <text:p>02/09/2024</text:p>
          </table:table-cell>
          <table:table-cell table:style-name="ce32" office:value-type="string" calcext:value-type="string">
            <text:p>ASSOCIAZIONE SPORTIVA DILETTANTISTICA MORI S.STEFANO</text:p>
          </table:table-cell>
          <table:table-cell table:style-name="ce34" office:value-type="float" office:value="24101.37" calcext:value-type="float">
            <text:p>24.101,3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style-name="ce6" office:value-type="date" office:date-value="2024-09-02" calcext:value-type="date">
            <text:p>02/09/2024</text:p>
          </table:table-cell>
          <table:table-cell table:style-name="ce32" office:value-type="string" calcext:value-type="string">
            <text:p>ISTITUTO OSPEDALIERO DI SOSPIRO</text:p>
          </table:table-cell>
          <table:table-cell table:style-name="ce34" office:value-type="float" office:value="345.18" calcext:value-type="float">
            <text:p>345,1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3551" calcext:value-type="float">
            <text:p>3551</text:p>
          </table:table-cell>
          <table:table-cell table:style-name="ce6" office:value-type="date" office:date-value="2024-09-02" calcext:value-type="date">
            <text:p>02/09/2024</text:p>
          </table:table-cell>
          <table:table-cell table:style-name="ce32" office:value-type="string" calcext:value-type="string">
            <text:p>A.P.S.P. "OPERA ROMANI"</text:p>
          </table:table-cell>
          <table:table-cell table:style-name="ce34" office:value-type="float" office:value="457.02" calcext:value-type="float">
            <text:p>457,0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3552" calcext:value-type="float">
            <text:p>3552</text:p>
          </table:table-cell>
          <table:table-cell table:style-name="ce6" office:value-type="date" office:date-value="2024-09-02" calcext:value-type="date">
            <text:p>02/09/2024</text:p>
          </table:table-cell>
          <table:table-cell table:style-name="ce32" office:value-type="string" calcext:value-type="string">
            <text:p>ST GESTIONI SOC.COOP.SOCIALE</text:p>
          </table:table-cell>
          <table:table-cell table:style-name="ce34" office:value-type="float" office:value="904.93" calcext:value-type="float">
            <text:p>904,9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3">
          <table:table-cell table:style-name="ce4" office:value-type="float" office:value="3586" calcext:value-type="float">
            <text:p>3586</text:p>
          </table:table-cell>
          <table:table-cell table:style-name="ce6" office:value-type="date" office:date-value="2024-09-02" calcext:value-type="date">
            <text:p>02/09/2024</text:p>
          </table:table-cell>
          <table:table-cell table:style-name="ce32" office:value-type="string" calcext:value-type="string">
            <text:p>AZIENDA PUBBLICA PER I SERVIZI ALLA PERSONA CESARE BENEDETTI</text:p>
          </table:table-cell>
          <table:table-cell table:style-name="ce34" office:value-type="float" office:value="755.06" calcext:value-type="float">
            <text:p>755,0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3588" calcext:value-type="float">
            <text:p>3588</text:p>
          </table:table-cell>
          <table:table-cell table:style-name="ce6" office:value-type="date" office:date-value="2024-09-02" calcext:value-type="date">
            <text:p>02/09/2024</text:p>
          </table:table-cell>
          <table:table-cell table:style-name="ce32" office:value-type="string" calcext:value-type="string">
            <text:p>COMUNE DI VALLELAGHI</text:p>
          </table:table-cell>
          <table:table-cell table:style-name="ce34" office:value-type="float" office:value="5.88" calcext:value-type="float">
            <text:p>5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4" office:value-type="float" office:value="3589" calcext:value-type="float">
            <text:p>3589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OMUNE DI VERONA</text:p>
          </table:table-cell>
          <table:table-cell table:style-name="ce34" office:value-type="float" office:value="5.88" calcext:value-type="float">
            <text:p>5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RISTOFORETTI SERVIZI ENERGIA SPA</text:p>
          </table:table-cell>
          <table:table-cell table:style-name="ce34" office:value-type="float" office:value="1264.49" calcext:value-type="float">
            <text:p>1.264,4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591" calcext:value-type="float">
            <text:p>3591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RISTOFORETTI SERVIZI ENERGIA SPA</text:p>
          </table:table-cell>
          <table:table-cell table:style-name="ce34" office:value-type="float" office:value="150" calcext:value-type="float">
            <text:p>15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592" calcext:value-type="float">
            <text:p>3592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RISTOFORETTI SERVIZI ENERGIA SPA</text:p>
          </table:table-cell>
          <table:table-cell table:style-name="ce34" office:value-type="float" office:value="440.25" calcext:value-type="float">
            <text:p>440,2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593" calcext:value-type="float">
            <text:p>3593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RISTOFORETTI SERVIZI ENERGIA SPA</text:p>
          </table:table-cell>
          <table:table-cell table:style-name="ce34" office:value-type="float" office:value="944.29" calcext:value-type="float">
            <text:p>944,2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594" calcext:value-type="float">
            <text:p>3594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RISTOFORETTI SERVIZI ENERGIA SPA</text:p>
          </table:table-cell>
          <table:table-cell table:style-name="ce34" office:value-type="float" office:value="2293.13" calcext:value-type="float">
            <text:p>2.293,1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595" calcext:value-type="float">
            <text:p>3595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RISTOFORETTI SERVIZI ENERGIA SPA</text:p>
          </table:table-cell>
          <table:table-cell table:style-name="ce34" office:value-type="float" office:value="1965.61" calcext:value-type="float">
            <text:p>1.965,6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596" calcext:value-type="float">
            <text:p>3596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RISTOFORETTI SERVIZI ENERGIA SPA</text:p>
          </table:table-cell>
          <table:table-cell table:style-name="ce34" office:value-type="float" office:value="458.49" calcext:value-type="float">
            <text:p>458,4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597" calcext:value-type="float">
            <text:p>3597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RISTOFORETTI SERVIZI ENERGIA SPA</text:p>
          </table:table-cell>
          <table:table-cell table:style-name="ce34" office:value-type="float" office:value="196.51" calcext:value-type="float">
            <text:p>196,5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598" calcext:value-type="float">
            <text:p>3598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RISTOFORETTI SERVIZI ENERGIA SPA</text:p>
          </table:table-cell>
          <table:table-cell table:style-name="ce34" office:value-type="float" office:value="1049.96" calcext:value-type="float">
            <text:p>1.049,9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599" calcext:value-type="float">
            <text:p>3599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RISTOFORETTI SERVIZI ENERGIA SPA</text:p>
          </table:table-cell>
          <table:table-cell table:style-name="ce34" office:value-type="float" office:value="301.54" calcext:value-type="float">
            <text:p>301,5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6" office:value-type="date" office:date-value="2024-09-03" calcext:value-type="date">
            <text:p>03/09/2024</text:p>
          </table:table-cell>
          <table:table-cell table:style-name="ce32" office:value-type="string" calcext:value-type="string">
            <text:p>CRISTOFORETTI SERVIZI ENERGIA SPA</text:p>
          </table:table-cell>
          <table:table-cell table:style-name="ce34" office:value-type="float" office:value="581.93" calcext:value-type="float">
            <text:p>581,9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4" office:value-type="float" office:value="3601" calcext:value-type="float">
            <text:p>3601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7.2" calcext:value-type="float">
            <text:p>57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02" calcext:value-type="float">
            <text:p>3602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2.44" calcext:value-type="float">
            <text:p>22,4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03" calcext:value-type="float">
            <text:p>3603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266.06" calcext:value-type="float">
            <text:p>1.266,0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04" calcext:value-type="float">
            <text:p>3604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2.63" calcext:value-type="float">
            <text:p>22,6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05" calcext:value-type="float">
            <text:p>3605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635.1" calcext:value-type="float">
            <text:p>635,1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06" calcext:value-type="float">
            <text:p>3606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503.19" calcext:value-type="float">
            <text:p>1.503,1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07" calcext:value-type="float">
            <text:p>3607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5.86" calcext:value-type="float">
            <text:p>45,8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08" calcext:value-type="float">
            <text:p>3608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77.26" calcext:value-type="float">
            <text:p>77,2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09" calcext:value-type="float">
            <text:p>3609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3.14" calcext:value-type="float">
            <text:p>33,1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10" calcext:value-type="float">
            <text:p>3610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8.38" calcext:value-type="float">
            <text:p>28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11" calcext:value-type="float">
            <text:p>3611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6.86" calcext:value-type="float">
            <text:p>26,8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12" calcext:value-type="float">
            <text:p>3612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8.69" calcext:value-type="float">
            <text:p>28,6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13" calcext:value-type="float">
            <text:p>3613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4.55" calcext:value-type="float">
            <text:p>44,5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14" calcext:value-type="float">
            <text:p>3614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87.27" calcext:value-type="float">
            <text:p>287,2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15" calcext:value-type="float">
            <text:p>3615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22.6" calcext:value-type="float">
            <text:p>222,6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16" calcext:value-type="float">
            <text:p>3616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9.96" calcext:value-type="float">
            <text:p>59,9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17" calcext:value-type="float">
            <text:p>3617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7.75" calcext:value-type="float">
            <text:p>47,7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18" calcext:value-type="float">
            <text:p>3618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03.33" calcext:value-type="float">
            <text:p>103,3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19" calcext:value-type="float">
            <text:p>3619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71.39" calcext:value-type="float">
            <text:p>71,3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20" calcext:value-type="float">
            <text:p>3620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1.72" calcext:value-type="float">
            <text:p>31,7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21" calcext:value-type="float">
            <text:p>3621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79.9" calcext:value-type="float">
            <text:p>79,9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22" calcext:value-type="float">
            <text:p>3622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8.85" calcext:value-type="float">
            <text:p>88,8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23" calcext:value-type="float">
            <text:p>3623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08.05" calcext:value-type="float">
            <text:p>208,0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24" calcext:value-type="float">
            <text:p>3624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8.38" calcext:value-type="float">
            <text:p>28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25" calcext:value-type="float">
            <text:p>3625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3.82" calcext:value-type="float">
            <text:p>83,8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26" calcext:value-type="float">
            <text:p>3626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26.05" calcext:value-type="float">
            <text:p>126,0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27" calcext:value-type="float">
            <text:p>3627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70.35" calcext:value-type="float">
            <text:p>70,3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28" calcext:value-type="float">
            <text:p>3628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8.38" calcext:value-type="float">
            <text:p>28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29" calcext:value-type="float">
            <text:p>3629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1.3" calcext:value-type="float">
            <text:p>31,3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30" calcext:value-type="float">
            <text:p>3630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780.31" calcext:value-type="float">
            <text:p>780,3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31" calcext:value-type="float">
            <text:p>3631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71.72" calcext:value-type="float">
            <text:p>171,7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32" calcext:value-type="float">
            <text:p>3632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85.96" calcext:value-type="float">
            <text:p>285,9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33" calcext:value-type="float">
            <text:p>3633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42.23" calcext:value-type="float">
            <text:p>142,2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34" calcext:value-type="float">
            <text:p>3634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1.98" calcext:value-type="float">
            <text:p>51,9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35" calcext:value-type="float">
            <text:p>3635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90.98" calcext:value-type="float">
            <text:p>90,9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36" calcext:value-type="float">
            <text:p>3636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0.24" calcext:value-type="float">
            <text:p>30,2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37" calcext:value-type="float">
            <text:p>3637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39.14" calcext:value-type="float">
            <text:p>139,1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38" calcext:value-type="float">
            <text:p>3638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94.29" calcext:value-type="float">
            <text:p>94,2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39" calcext:value-type="float">
            <text:p>3639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4.14" calcext:value-type="float">
            <text:p>54,1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40" calcext:value-type="float">
            <text:p>3640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5.12" calcext:value-type="float">
            <text:p>25,1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41" calcext:value-type="float">
            <text:p>3641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2.98" calcext:value-type="float">
            <text:p>42,9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42" calcext:value-type="float">
            <text:p>3642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58.34" calcext:value-type="float">
            <text:p>158,3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43" calcext:value-type="float">
            <text:p>3643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8.9" calcext:value-type="float">
            <text:p>28,9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44" calcext:value-type="float">
            <text:p>3644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80.93" calcext:value-type="float">
            <text:p>280,9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45" calcext:value-type="float">
            <text:p>3645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6.4" calcext:value-type="float">
            <text:p>46,4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46" calcext:value-type="float">
            <text:p>3646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44.55" calcext:value-type="float">
            <text:p>44,5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47" calcext:value-type="float">
            <text:p>3647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11.48" calcext:value-type="float">
            <text:p>111,4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48" calcext:value-type="float">
            <text:p>3648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97.77" calcext:value-type="float">
            <text:p>197,7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49" calcext:value-type="float">
            <text:p>3649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680.1" calcext:value-type="float">
            <text:p>680,1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50" calcext:value-type="float">
            <text:p>3650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97.13" calcext:value-type="float">
            <text:p>97,1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51" calcext:value-type="float">
            <text:p>3651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18.63" calcext:value-type="float">
            <text:p>218,6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52" calcext:value-type="float">
            <text:p>3652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397.22" calcext:value-type="float">
            <text:p>397,2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53" calcext:value-type="float">
            <text:p>3653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40.02" calcext:value-type="float">
            <text:p>240,0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54" calcext:value-type="float">
            <text:p>3654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55.23" calcext:value-type="float">
            <text:p>155,2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55" calcext:value-type="float">
            <text:p>3655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63.39" calcext:value-type="float">
            <text:p>63,3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56" calcext:value-type="float">
            <text:p>3656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237.93" calcext:value-type="float">
            <text:p>237,9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57" calcext:value-type="float">
            <text:p>3657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539.31" calcext:value-type="float">
            <text:p>539,3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58" calcext:value-type="float">
            <text:p>3658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02.92" calcext:value-type="float">
            <text:p>102,9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59" calcext:value-type="float">
            <text:p>3659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116.25" calcext:value-type="float">
            <text:p>116,2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60" calcext:value-type="float">
            <text:p>3660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57.32" calcext:value-type="float">
            <text:p>857,3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661" calcext:value-type="float">
            <text:p>3661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812.56" calcext:value-type="float">
            <text:p>812,5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3662" calcext:value-type="float">
            <text:p>3662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CONSORZIO MIGLIORAMENTO FONDIARIO VALLE SAN FELICE</text:p>
          </table:table-cell>
          <table:table-cell table:style-name="ce34" office:value-type="float" office:value="21.2" calcext:value-type="float">
            <text:p>21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Interessi passivi</text:p>
          </table:table-cell>
          <table:table-cell table:style-name="ce32" office:value-type="string" calcext:value-type="string">
            <text:p>Interessi di mora</text:p>
          </table:table-cell>
          <table:table-cell table:number-columns-repeated="1001"/>
        </table:table-row>
        <table:table-row table:style-name="ro2">
          <table:table-cell table:style-name="ce4" office:value-type="float" office:value="3663" calcext:value-type="float">
            <text:p>3663</text:p>
          </table:table-cell>
          <table:table-cell table:style-name="ce6" office:value-type="date" office:date-value="2024-09-04" calcext:value-type="date">
            <text:p>04/09/2024</text:p>
          </table:table-cell>
          <table:table-cell table:style-name="ce32" office:value-type="string" calcext:value-type="string">
            <text:p>DOLOMITI ENERGIA S.P.A.</text:p>
          </table:table-cell>
          <table:table-cell table:style-name="ce34" office:value-type="float" office:value="739.22" calcext:value-type="float">
            <text:p>739,2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3664" calcext:value-type="float">
            <text:p>3664</text:p>
          </table:table-cell>
          <table:table-cell table:style-name="ce6" office:value-type="date" office:date-value="2024-09-05" calcext:value-type="date">
            <text:p>05/09/2024</text:p>
          </table:table-cell>
          <table:table-cell table:style-name="ce32" office:value-type="string" calcext:value-type="string">
            <text:p>INSER S.P.A.</text:p>
          </table:table-cell>
          <table:table-cell table:style-name="ce34" office:value-type="float" office:value="72.79" calcext:value-type="float">
            <text:p>72,7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Premi di assicurazione contro i danni</text:p>
          </table:table-cell>
          <table:table-cell table:number-columns-repeated="1001"/>
        </table:table-row>
        <table:table-row table:style-name="ro1">
          <table:table-cell table:style-name="ce4" office:value-type="float" office:value="3665" calcext:value-type="float">
            <text:p>3665</text:p>
          </table:table-cell>
          <table:table-cell table:style-name="ce6" office:value-type="date" office:date-value="2024-09-05" calcext:value-type="date">
            <text:p>05/09/2024</text:p>
          </table:table-cell>
          <table:table-cell table:style-name="ce32" office:value-type="string" calcext:value-type="string">
            <text:p>INSER S.P.A.</text:p>
          </table:table-cell>
          <table:table-cell table:style-name="ce34" office:value-type="float" office:value="127.98" calcext:value-type="float">
            <text:p>127,9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Premi di assicurazione contro i danni</text:p>
          </table:table-cell>
          <table:table-cell table:number-columns-repeated="1001"/>
        </table:table-row>
        <table:table-row table:style-name="ro1">
          <table:table-cell table:style-name="ce4" office:value-type="float" office:value="3666" calcext:value-type="float">
            <text:p>3666</text:p>
          </table:table-cell>
          <table:table-cell table:style-name="ce6" office:value-type="date" office:date-value="2024-09-05" calcext:value-type="date">
            <text:p>05/09/2024</text:p>
          </table:table-cell>
          <table:table-cell table:style-name="ce32" office:value-type="string" calcext:value-type="string">
            <text:p>INSER S.P.A.</text:p>
          </table:table-cell>
          <table:table-cell table:style-name="ce34" office:value-type="float" office:value="179.9" calcext:value-type="float">
            <text:p>179,9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Premi di assicurazione contro i danni</text:p>
          </table:table-cell>
          <table:table-cell table:number-columns-repeated="1001"/>
        </table:table-row>
        <table:table-row table:style-name="ro1">
          <table:table-cell table:style-name="ce4" office:value-type="float" office:value="3667" calcext:value-type="float">
            <text:p>3667</text:p>
          </table:table-cell>
          <table:table-cell table:style-name="ce6" office:value-type="date" office:date-value="2024-09-05" calcext:value-type="date">
            <text:p>05/09/2024</text:p>
          </table:table-cell>
          <table:table-cell table:style-name="ce32" office:value-type="string" calcext:value-type="string">
            <text:p>INSER S.P.A.</text:p>
          </table:table-cell>
          <table:table-cell table:style-name="ce34" office:value-type="float" office:value="120.12" calcext:value-type="float">
            <text:p>120,1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Premi di assicurazione contro i danni</text:p>
          </table:table-cell>
          <table:table-cell table:number-columns-repeated="1001"/>
        </table:table-row>
        <table:table-row table:style-name="ro1">
          <table:table-cell table:style-name="ce4" office:value-type="float" office:value="3668" calcext:value-type="float">
            <text:p>3668</text:p>
          </table:table-cell>
          <table:table-cell table:style-name="ce6" office:value-type="date" office:date-value="2024-09-06" calcext:value-type="date">
            <text:p>06/09/2024</text:p>
          </table:table-cell>
          <table:table-cell table:style-name="ce32" office:value-type="string" calcext:value-type="string">
            <text:p>BOSO SNC DI BOSO FRANCESCO &amp; C.</text:p>
          </table:table-cell>
          <table:table-cell table:style-name="ce34" office:value-type="float" office:value="158.39" calcext:value-type="float">
            <text:p>158,3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669" calcext:value-type="float">
            <text:p>3669</text:p>
          </table:table-cell>
          <table:table-cell table:style-name="ce6" office:value-type="date" office:date-value="2024-09-06" calcext:value-type="date">
            <text:p>06/09/2024</text:p>
          </table:table-cell>
          <table:table-cell table:style-name="ce32" office:value-type="string" calcext:value-type="string">
            <text:p>CHIZZOLA COMBUSTIBILI E LEGNAMI SRL</text:p>
          </table:table-cell>
          <table:table-cell table:style-name="ce34" office:value-type="float" office:value="330" calcext:value-type="float">
            <text:p>33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6" office:value-type="date" office:date-value="2024-09-06" calcext:value-type="date">
            <text:p>06/09/2024</text:p>
          </table:table-cell>
          <table:table-cell table:style-name="ce32" office:value-type="string" calcext:value-type="string">
            <text:p>CHIZZOLA COMBUSTIBILI E LEGNAMI SRL</text:p>
          </table:table-cell>
          <table:table-cell table:style-name="ce34" office:value-type="float" office:value="768.6" calcext:value-type="float">
            <text:p>768,6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6" office:value-type="date" office:date-value="2024-09-06" calcext:value-type="date">
            <text:p>06/09/2024</text:p>
          </table:table-cell>
          <table:table-cell table:style-name="ce32" office:value-type="string" calcext:value-type="string">
            <text:p>CHIZZOLA COMBUSTIBILI E LEGNAMI SRL</text:p>
          </table:table-cell>
          <table:table-cell table:style-name="ce34" office:value-type="float" office:value="976" calcext:value-type="float">
            <text:p>976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3">
          <table:table-cell table:style-name="ce4" office:value-type="float" office:value="3672" calcext:value-type="float">
            <text:p>3672</text:p>
          </table:table-cell>
          <table:table-cell table:style-name="ce6" office:value-type="date" office:date-value="2024-09-09" calcext:value-type="date">
            <text:p>09/09/2024</text:p>
          </table:table-cell>
          <table:table-cell table:style-name="ce32" office:value-type="string" calcext:value-type="string">
            <text:p>ASSOCIAZIONE SPORTIVA DILETTANTISTICA MORI S.STEFANO</text:p>
          </table:table-cell>
          <table:table-cell table:style-name="ce34" office:value-type="float" office:value="2234.28" calcext:value-type="float">
            <text:p>2.234,2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style-name="ce6" office:value-type="date" office:date-value="2024-09-09" calcext:value-type="date">
            <text:p>09/09/2024</text:p>
          </table:table-cell>
          <table:table-cell table:style-name="ce32" office:value-type="string" calcext:value-type="string">
            <text:p>BANDA SOCIALE MORI BRENTONICO</text:p>
          </table:table-cell>
          <table:table-cell table:style-name="ce34" office:value-type="float" office:value="1740" calcext:value-type="float">
            <text:p>1.74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Istituzioni Sociali Private</text:p>
          </table:table-cell>
          <table:table-cell table:number-columns-repeated="1001"/>
        </table:table-row>
        <table:table-row table:style-name="ro2">
          <table:table-cell table:style-name="ce4" office:value-type="float" office:value="3674" calcext:value-type="float">
            <text:p>3674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PAGOPA S.P.A.</text:p>
          </table:table-cell>
          <table:table-cell table:style-name="ce34" office:value-type="float" office:value="358.38" calcext:value-type="float">
            <text:p>358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4" office:value-type="float" office:value="3675" calcext:value-type="float">
            <text:p>3675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CORPO VIGILI DEL FUOCO VOLONTARI DI MORI</text:p>
          </table:table-cell>
          <table:table-cell table:style-name="ce34" office:value-type="float" office:value="15640.4" calcext:value-type="float">
            <text:p>15.640,4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Contributi agli investimenti</text:p>
          </table:table-cell>
          <table:table-cell table:style-name="ce32" office:value-type="string" calcext:value-type="string">
            <text:p>Contributi agli investimenti a Amministrazioni Locali</text:p>
          </table:table-cell>
          <table:table-cell table:number-columns-repeated="1001"/>
        </table:table-row>
        <table:table-row table:style-name="ro1">
          <table:table-cell table:style-name="ce4" office:value-type="float" office:value="3676" calcext:value-type="float">
            <text:p>3676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331.92" calcext:value-type="float">
            <text:p>331,9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77" calcext:value-type="float">
            <text:p>3677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528.05" calcext:value-type="float">
            <text:p>528,0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78" calcext:value-type="float">
            <text:p>3678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603.49" calcext:value-type="float">
            <text:p>603,4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79" calcext:value-type="float">
            <text:p>3679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362.1" calcext:value-type="float">
            <text:p>362,1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320.6" calcext:value-type="float">
            <text:p>320,6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81" calcext:value-type="float">
            <text:p>3681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226.31" calcext:value-type="float">
            <text:p>226,3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82" calcext:value-type="float">
            <text:p>3682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365.86" calcext:value-type="float">
            <text:p>365,8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83" calcext:value-type="float">
            <text:p>3683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143.33" calcext:value-type="float">
            <text:p>143,3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84" calcext:value-type="float">
            <text:p>3684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135.79" calcext:value-type="float">
            <text:p>135,7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685" calcext:value-type="float">
            <text:p>3685</text:p>
          </table:table-cell>
          <table:table-cell table:style-name="ce6" office:value-type="date" office:date-value="2024-09-10" calcext:value-type="date">
            <text:p>10/09/2024</text:p>
          </table:table-cell>
          <table:table-cell table:style-name="ce32" office:value-type="string" calcext:value-type="string">
            <text:p>INNOSISTEMI S.R.L. UNIPERSONALE</text:p>
          </table:table-cell>
          <table:table-cell table:style-name="ce34" office:value-type="float" office:value="29583.79" calcext:value-type="float">
            <text:p>29.583,79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686" calcext:value-type="float">
            <text:p>3686</text:p>
          </table:table-cell>
          <table:table-cell table:style-name="ce6" office:value-type="date" office:date-value="2024-09-11" calcext:value-type="date">
            <text:p>11/09/2024</text:p>
          </table:table-cell>
          <table:table-cell table:style-name="ce32" office:value-type="string" calcext:value-type="string">
            <text:p>I.C.A. – Imposte Comunali Affini – S.p.A.</text:p>
          </table:table-cell>
          <table:table-cell table:style-name="ce34" office:value-type="float" office:value="310.65" calcext:value-type="float">
            <text:p>310,6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688" calcext:value-type="float">
            <text:p>3688</text:p>
          </table:table-cell>
          <table:table-cell table:style-name="ce6" office:value-type="date" office:date-value="2024-09-11" calcext:value-type="date">
            <text:p>11/09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256.74" calcext:value-type="float">
            <text:p>1.256,7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697" calcext:value-type="float">
            <text:p>3697</text:p>
          </table:table-cell>
          <table:table-cell table:style-name="ce6" office:value-type="date" office:date-value="2024-09-12" calcext:value-type="date">
            <text:p>12/09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.76" calcext:value-type="float">
            <text:p>1,7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698" calcext:value-type="float">
            <text:p>3698</text:p>
          </table:table-cell>
          <table:table-cell table:style-name="ce6" office:value-type="date" office:date-value="2024-09-12" calcext:value-type="date">
            <text:p>12/09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3.67" calcext:value-type="float">
            <text:p>3,6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699" calcext:value-type="float">
            <text:p>3699</text:p>
          </table:table-cell>
          <table:table-cell table:style-name="ce6" office:value-type="date" office:date-value="2024-09-12" calcext:value-type="date">
            <text:p>12/09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1.49" calcext:value-type="float">
            <text:p>1,4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2">
          <table:table-cell table:style-name="ce4" office:value-type="float" office:value="3700" calcext:value-type="float">
            <text:p>3700</text:p>
          </table:table-cell>
          <table:table-cell table:style-name="ce6" office:value-type="date" office:date-value="2024-09-12" calcext:value-type="date">
            <text:p>12/09/2024</text:p>
          </table:table-cell>
          <table:table-cell table:style-name="ce32" office:value-type="string" calcext:value-type="string">
            <text:p>TRENTINO RISCOSSIONI SPA</text:p>
          </table:table-cell>
          <table:table-cell table:style-name="ce34" office:value-type="float" office:value="5.32" calcext:value-type="float">
            <text:p>5,3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1">
          <table:table-cell table:style-name="ce4" office:value-type="float" office:value="3702" calcext:value-type="float">
            <text:p>3702</text:p>
          </table:table-cell>
          <table:table-cell table:style-name="ce6" office:value-type="date" office:date-value="2024-09-12" calcext:value-type="date">
            <text:p>12/09/2024</text:p>
          </table:table-cell>
          <table:table-cell table:style-name="ce32" office:value-type="string" calcext:value-type="string">
            <text:p>EDILMANFREDI S.N.C. DI MANFREDI VALTER E C.</text:p>
          </table:table-cell>
          <table:table-cell table:style-name="ce34" office:value-type="float" office:value="418.96" calcext:value-type="float">
            <text:p>418,9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703" calcext:value-type="float">
            <text:p>3703</text:p>
          </table:table-cell>
          <table:table-cell table:style-name="ce6" office:value-type="date" office:date-value="2024-09-12" calcext:value-type="date">
            <text:p>12/09/2024</text:p>
          </table:table-cell>
          <table:table-cell table:style-name="ce32" office:value-type="string" calcext:value-type="string">
            <text:p>WEGHER SRL</text:p>
          </table:table-cell>
          <table:table-cell table:style-name="ce34" office:value-type="float" office:value="469.7" calcext:value-type="float">
            <text:p>469,7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704" calcext:value-type="float">
            <text:p>3704</text:p>
          </table:table-cell>
          <table:table-cell table:style-name="ce6" office:value-type="date" office:date-value="2024-09-12" calcext:value-type="date">
            <text:p>12/09/2024</text:p>
          </table:table-cell>
          <table:table-cell table:style-name="ce32" office:value-type="string" calcext:value-type="string">
            <text:p>IMPRESA COSTRUZIONI PRETTI &amp; SCALFI S.P.A.</text:p>
          </table:table-cell>
          <table:table-cell table:style-name="ce34" office:value-type="float" office:value="171020.04" calcext:value-type="float">
            <text:p>171.020,04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705" calcext:value-type="float">
            <text:p>3705</text:p>
          </table:table-cell>
          <table:table-cell table:style-name="ce6" office:value-type="date" office:date-value="2024-09-12" calcext:value-type="date">
            <text:p>12/09/2024</text:p>
          </table:table-cell>
          <table:table-cell table:style-name="ce32" office:value-type="string" calcext:value-type="string">
            <text:p>IMPRESA COSTRUZIONI PRETTI &amp; SCALFI S.P.A.</text:p>
          </table:table-cell>
          <table:table-cell table:style-name="ce34" office:value-type="float" office:value="135612.3" calcext:value-type="float">
            <text:p>135.612,3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706" calcext:value-type="float">
            <text:p>3706</text:p>
          </table:table-cell>
          <table:table-cell table:style-name="ce6" office:value-type="date" office:date-value="2024-09-12" calcext:value-type="date">
            <text:p>12/09/2024</text:p>
          </table:table-cell>
          <table:table-cell table:style-name="ce32" office:value-type="string" calcext:value-type="string">
            <text:p>NOVARETI SPA</text:p>
          </table:table-cell>
          <table:table-cell table:style-name="ce34" office:value-type="float" office:value="14986.48" calcext:value-type="float">
            <text:p>14.986,48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707" calcext:value-type="float">
            <text:p>3707</text:p>
          </table:table-cell>
          <table:table-cell table:style-name="ce6" office:value-type="date" office:date-value="2024-09-16" calcext:value-type="date">
            <text:p>16/09/2024</text:p>
          </table:table-cell>
          <table:table-cell table:style-name="ce32" office:value-type="string" calcext:value-type="string">
            <text:p>I.C.A. – Imposte Comunali Affini – S.p.A.</text:p>
          </table:table-cell>
          <table:table-cell table:style-name="ce34" office:value-type="float" office:value="841.35" calcext:value-type="float">
            <text:p>841,3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ggi di riscossione</text:p>
          </table:table-cell>
          <table:table-cell table:number-columns-repeated="1001"/>
        </table:table-row>
        <table:table-row table:style-name="ro3">
          <table:table-cell table:style-name="ce4" office:value-type="float" office:value="3727" calcext:value-type="float">
            <text:p>3727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IL SORRISO - COOP. SOCIALE ONLUS TAGESMUTTER DEL TRENTINO</text:p>
          </table:table-cell>
          <table:table-cell table:style-name="ce34" office:value-type="float" office:value="1687.13" calcext:value-type="float">
            <text:p>1.687,1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altre imprese</text:p>
          </table:table-cell>
          <table:table-cell table:number-columns-repeated="1001"/>
        </table:table-row>
        <table:table-row table:style-name="ro1">
          <table:table-cell table:style-name="ce4" office:value-type="float" office:value="3728" calcext:value-type="float">
            <text:p>3728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FONDAZIONE EDMUND MACH</text:p>
          </table:table-cell>
          <table:table-cell table:style-name="ce34" office:value-type="float" office:value="192.15" calcext:value-type="float">
            <text:p>192,1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729" calcext:value-type="float">
            <text:p>3729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10731.08" calcext:value-type="float">
            <text:p>10.731,08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3">
          <table:table-cell table:style-name="ce4" office:value-type="float" office:value="3733" calcext:value-type="float">
            <text:p>3733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6175.54" calcext:value-type="float">
            <text:p>6.175,5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Lavoro flessibile, quota LSU e acquisto di servizi da agenzie di lavoro interinale</text:p>
          </table:table-cell>
          <table:table-cell table:number-columns-repeated="1001"/>
        </table:table-row>
        <table:table-row table:style-name="ro1">
          <table:table-cell table:style-name="ce4" office:value-type="float" office:value="3734" calcext:value-type="float">
            <text:p>3734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25486.93" calcext:value-type="float">
            <text:p>25.486,93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735" calcext:value-type="float">
            <text:p>3735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26793.71" calcext:value-type="float">
            <text:p>26.793,71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736" calcext:value-type="float">
            <text:p>3736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22640.16" calcext:value-type="float">
            <text:p>22.640,16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737" calcext:value-type="float">
            <text:p>3737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21802.32" calcext:value-type="float">
            <text:p>21.802,32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742" calcext:value-type="float">
            <text:p>3742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JOB'S COOPERATIVA SOCIALE</text:p>
          </table:table-cell>
          <table:table-cell table:style-name="ce34" office:value-type="float" office:value="32705.11" calcext:value-type="float">
            <text:p>32.705,11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743" calcext:value-type="float">
            <text:p>3743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SOCIETA' MULTISERVIZI ROVERETO S.R.L.</text:p>
          </table:table-cell>
          <table:table-cell table:style-name="ce34" office:value-type="float" office:value="21639.45" calcext:value-type="float">
            <text:p>21.639,45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4" office:value-type="float" office:value="3744" calcext:value-type="float">
            <text:p>3744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GARBARI SERVIZI SRL</text:p>
          </table:table-cell>
          <table:table-cell table:style-name="ce34" office:value-type="float" office:value="3416" calcext:value-type="float">
            <text:p>3.416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4" office:value-type="float" office:value="3745" calcext:value-type="float">
            <text:p>3745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4599.3" calcext:value-type="float">
            <text:p>4.599,3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informatici e di telecomunic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746" calcext:value-type="float">
            <text:p>3746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FONDAZIONE FRANCO DEMARCHI</text:p>
          </table:table-cell>
          <table:table-cell table:style-name="ce34" office:value-type="float" office:value="962.5" calcext:value-type="float">
            <text:p>962,5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4" office:value-type="float" office:value="3747" calcext:value-type="float">
            <text:p>3747</text:p>
          </table:table-cell>
          <table:table-cell table:style-name="ce6" office:value-type="date" office:date-value="2024-09-17" calcext:value-type="date">
            <text:p>17/09/2024</text:p>
          </table:table-cell>
          <table:table-cell table:style-name="ce32" office:value-type="string" calcext:value-type="string">
            <text:p>FONDAZIONE FRANCO DEMARCHI</text:p>
          </table:table-cell>
          <table:table-cell table:style-name="ce34" office:value-type="float" office:value="1586.02" calcext:value-type="float">
            <text:p>1.586,0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servizi</text:p>
          </table:table-cell>
          <table:table-cell table:number-columns-repeated="1001"/>
        </table:table-row>
        <table:table-row table:style-name="ro1">
          <table:table-cell table:style-name="ce4" office:value-type="float" office:value="3748" calcext:value-type="float">
            <text:p>3748</text:p>
          </table:table-cell>
          <table:table-cell table:style-name="ce6" office:value-type="date" office:date-value="2024-09-18" calcext:value-type="date">
            <text:p>18/09/2024</text:p>
          </table:table-cell>
          <table:table-cell table:style-name="ce32" office:value-type="string" calcext:value-type="string">
            <text:p>SINPRO S.R.L.</text:p>
          </table:table-cell>
          <table:table-cell table:style-name="ce34" office:value-type="float" office:value="9156.61" calcext:value-type="float">
            <text:p>9.156,61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Terreni</text:p>
          </table:table-cell>
          <table:table-cell table:number-columns-repeated="1001"/>
        </table:table-row>
        <table:table-row table:style-name="ro2">
          <table:table-cell table:style-name="ce4" office:value-type="float" office:value="3798" calcext:value-type="float">
            <text:p>3798</text:p>
          </table:table-cell>
          <table:table-cell table:style-name="ce6" office:value-type="date" office:date-value="2024-09-18" calcext:value-type="date">
            <text:p>18/09/2024</text:p>
          </table:table-cell>
          <table:table-cell table:style-name="ce32" office:value-type="string" calcext:value-type="string">
            <text:p>POSTE ITALIANE SPA</text:p>
          </table:table-cell>
          <table:table-cell table:style-name="ce34" office:value-type="float" office:value="163.4" calcext:value-type="float">
            <text:p>163,4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style-name="ce6" office:value-type="date" office:date-value="2024-09-18" calcext:value-type="date">
            <text:p>18/09/2024</text:p>
          </table:table-cell>
          <table:table-cell table:style-name="ce32" office:value-type="string" calcext:value-type="string">
            <text:p>GRUPPO RIZZATO ANTINCENDI SRL</text:p>
          </table:table-cell>
          <table:table-cell table:style-name="ce34" office:value-type="float" office:value="36.6" calcext:value-type="float">
            <text:p>36,6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801" calcext:value-type="float">
            <text:p>3801</text:p>
          </table:table-cell>
          <table:table-cell table:style-name="ce6" office:value-type="date" office:date-value="2024-09-19" calcext:value-type="date">
            <text:p>19/09/2024</text:p>
          </table:table-cell>
          <table:table-cell table:style-name="ce32" office:value-type="string" calcext:value-type="string">
            <text:p>EDILSARTORI DI SARTORI M. &amp; C. SNC</text:p>
          </table:table-cell>
          <table:table-cell table:style-name="ce34" office:value-type="float" office:value="24268.28" calcext:value-type="float">
            <text:p>24.268,28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4" office:value-type="float" office:value="3819" calcext:value-type="float">
            <text:p>3819</text:p>
          </table:table-cell>
          <table:table-cell table:style-name="ce6" office:value-type="date" office:date-value="2024-09-19" calcext:value-type="date">
            <text:p>19/09/2024</text:p>
          </table:table-cell>
          <table:table-cell table:style-name="ce32" office:value-type="string" calcext:value-type="string">
            <text:p>ALSCO ITALIA S.R.L.</text:p>
          </table:table-cell>
          <table:table-cell table:style-name="ce34" office:value-type="float" office:value="293" calcext:value-type="float">
            <text:p>293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style-name="ce6" office:value-type="date" office:date-value="2024-09-19" calcext:value-type="date">
            <text:p>19/09/2024</text:p>
          </table:table-cell>
          <table:table-cell table:style-name="ce32" office:value-type="string" calcext:value-type="string">
            <text:p>GAZZINI MASSIMO</text:p>
          </table:table-cell>
          <table:table-cell table:style-name="ce34" office:value-type="float" office:value="4636" calcext:value-type="float">
            <text:p>4.636,00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821" calcext:value-type="float">
            <text:p>3821</text:p>
          </table:table-cell>
          <table:table-cell table:style-name="ce6" office:value-type="date" office:date-value="2024-09-19" calcext:value-type="date">
            <text:p>19/09/2024</text:p>
          </table:table-cell>
          <table:table-cell table:style-name="ce32" office:value-type="string" calcext:value-type="string">
            <text:p>EDILMANFREDI S.N.C. DI MANFREDI VALTER E C.</text:p>
          </table:table-cell>
          <table:table-cell table:style-name="ce34" office:value-type="float" office:value="2093.76" calcext:value-type="float">
            <text:p>2.093,7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822" calcext:value-type="float">
            <text:p>3822</text:p>
          </table:table-cell>
          <table:table-cell table:style-name="ce6" office:value-type="date" office:date-value="2024-09-19" calcext:value-type="date">
            <text:p>19/09/2024</text:p>
          </table:table-cell>
          <table:table-cell table:style-name="ce32" office:value-type="string" calcext:value-type="string">
            <text:p>EDILMANFREDI S.N.C. DI MANFREDI VALTER E C.</text:p>
          </table:table-cell>
          <table:table-cell table:style-name="ce34" office:value-type="float" office:value="989.92" calcext:value-type="float">
            <text:p>989,9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823" calcext:value-type="float">
            <text:p>3823</text:p>
          </table:table-cell>
          <table:table-cell table:style-name="ce6" office:value-type="date" office:date-value="2024-09-19" calcext:value-type="date">
            <text:p>19/09/2024</text:p>
          </table:table-cell>
          <table:table-cell table:style-name="ce32" office:value-type="string" calcext:value-type="string">
            <text:p>EDILMANFREDI S.N.C. DI MANFREDI VALTER E C.</text:p>
          </table:table-cell>
          <table:table-cell table:style-name="ce34" office:value-type="float" office:value="817.92" calcext:value-type="float">
            <text:p>817,9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824" calcext:value-type="float">
            <text:p>3824</text:p>
          </table:table-cell>
          <table:table-cell table:style-name="ce6" office:value-type="date" office:date-value="2024-09-19" calcext:value-type="date">
            <text:p>19/09/2024</text:p>
          </table:table-cell>
          <table:table-cell table:style-name="ce32" office:value-type="string" calcext:value-type="string">
            <text:p>ISTITUTO OSPEDALIERO DI SOSPIRO</text:p>
          </table:table-cell>
          <table:table-cell table:style-name="ce34" office:value-type="float" office:value="345.18" calcext:value-type="float">
            <text:p>345,1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3825" calcext:value-type="float">
            <text:p>3825</text:p>
          </table:table-cell>
          <table:table-cell table:style-name="ce6" office:value-type="date" office:date-value="2024-09-19" calcext:value-type="date">
            <text:p>19/09/2024</text:p>
          </table:table-cell>
          <table:table-cell table:style-name="ce32" office:value-type="string" calcext:value-type="string">
            <text:p>A.P.S.P. "OPERA ROMANI"</text:p>
          </table:table-cell>
          <table:table-cell table:style-name="ce34" office:value-type="float" office:value="457.01" calcext:value-type="float">
            <text:p>457,0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3826" calcext:value-type="float">
            <text:p>3826</text:p>
          </table:table-cell>
          <table:table-cell table:style-name="ce6" office:value-type="date" office:date-value="2024-09-19" calcext:value-type="date">
            <text:p>19/09/2024</text:p>
          </table:table-cell>
          <table:table-cell table:style-name="ce32" office:value-type="string" calcext:value-type="string">
            <text:p>ST GESTIONI SOC.COOP.SOCIALE</text:p>
          </table:table-cell>
          <table:table-cell table:style-name="ce34" office:value-type="float" office:value="501.66" calcext:value-type="float">
            <text:p>501,6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3828" calcext:value-type="float">
            <text:p>3828</text:p>
          </table:table-cell>
          <table:table-cell table:style-name="ce6" office:value-type="date" office:date-value="2024-09-20" calcext:value-type="date">
            <text:p>20/09/2024</text:p>
          </table:table-cell>
          <table:table-cell table:style-name="ce32" office:value-type="string" calcext:value-type="string">
            <text:p>COMUNE DI MORI</text:p>
          </table:table-cell>
          <table:table-cell table:style-name="ce34" office:value-type="float" office:value="361.38" calcext:value-type="float">
            <text:p>361,38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4" office:value-type="float" office:value="3837" calcext:value-type="float">
            <text:p>3837</text:p>
          </table:table-cell>
          <table:table-cell table:style-name="ce6" office:value-type="date" office:date-value="2024-09-20" calcext:value-type="date">
            <text:p>20/09/2024</text:p>
          </table:table-cell>
          <table:table-cell table:style-name="ce32" office:value-type="string" calcext:value-type="string">
            <text:p>PANIFICIO S.GIACOMO S.R.L.</text:p>
          </table:table-cell>
          <table:table-cell table:style-name="ce34" office:value-type="float" office:value="38.11" calcext:value-type="float">
            <text:p>38,1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838" calcext:value-type="float">
            <text:p>3838</text:p>
          </table:table-cell>
          <table:table-cell table:style-name="ce6" office:value-type="date" office:date-value="2024-09-20" calcext:value-type="date">
            <text:p>20/09/2024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248.39" calcext:value-type="float">
            <text:p>248,3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839" calcext:value-type="float">
            <text:p>3839</text:p>
          </table:table-cell>
          <table:table-cell table:style-name="ce6" office:value-type="date" office:date-value="2024-09-20" calcext:value-type="date">
            <text:p>20/09/2024</text:p>
          </table:table-cell>
          <table:table-cell table:style-name="ce32" office:value-type="string" calcext:value-type="string">
            <text:p>BOSO SNC DI BOSO FRANCESCO &amp; C.</text:p>
          </table:table-cell>
          <table:table-cell table:style-name="ce34" office:value-type="float" office:value="74.54" calcext:value-type="float">
            <text:p>74,54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840" calcext:value-type="float">
            <text:p>3840</text:p>
          </table:table-cell>
          <table:table-cell table:style-name="ce6" office:value-type="date" office:date-value="2024-09-20" calcext:value-type="date">
            <text:p>20/09/2024</text:p>
          </table:table-cell>
          <table:table-cell table:style-name="ce32" office:value-type="string" calcext:value-type="string">
            <text:p>BONORA ORTOFRUTTA SRL</text:p>
          </table:table-cell>
          <table:table-cell table:style-name="ce34" office:value-type="float" office:value="325.57" calcext:value-type="float">
            <text:p>325,5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COMUNE DI BRENTONICO</text:p>
          </table:table-cell>
          <table:table-cell table:style-name="ce34" office:value-type="float" office:value="2097.13" calcext:value-type="float">
            <text:p>2.097,13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Mezzi di trasporto ad uso civile, di sicurezza e ordine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COMUNE DI MORI</text:p>
          </table:table-cell>
          <table:table-cell table:style-name="ce34" office:value-type="float" office:value="2097.13" calcext:value-type="float">
            <text:p>2.097,13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Mezzi di trasporto ad uso civile, di sicurezza e ordine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COMUNE DI RONZO CHIENIS</text:p>
          </table:table-cell>
          <table:table-cell table:style-name="ce34" office:value-type="float" office:value="2097.13" calcext:value-type="float">
            <text:p>2.097,13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Mezzi di trasporto ad uso civile, di sicurezza e ordine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3844" calcext:value-type="float">
            <text:p>3844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COMUNE DI ROVERETO</text:p>
          </table:table-cell>
          <table:table-cell table:style-name="ce34" office:value-type="float" office:value="2511.88" calcext:value-type="float">
            <text:p>2.511,8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4" office:value-type="float" office:value="3845" calcext:value-type="float">
            <text:p>3845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MARCHI S.P.A.</text:p>
          </table:table-cell>
          <table:table-cell table:style-name="ce34" office:value-type="float" office:value="675.49" calcext:value-type="float">
            <text:p>675,4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4" office:value-type="float" office:value="3846" calcext:value-type="float">
            <text:p>3846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PREGIS S.P.A.</text:p>
          </table:table-cell>
          <table:table-cell table:style-name="ce34" office:value-type="float" office:value="149.11" calcext:value-type="float">
            <text:p>149,1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847" calcext:value-type="float">
            <text:p>3847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COMUNE DI BRENTONICO</text:p>
          </table:table-cell>
          <table:table-cell table:style-name="ce34" office:value-type="float" office:value="2097.13" calcext:value-type="float">
            <text:p>2.097,13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Altre spese in conto capitale</text:p>
          </table:table-cell>
          <table:table-cell table:style-name="ce32" office:value-type="string" calcext:value-type="string">
            <text:p>Altre spese in conto capitale n.a.c.</text:p>
          </table:table-cell>
          <table:table-cell table:number-columns-repeated="1001"/>
        </table:table-row>
        <table:table-row table:style-name="ro1">
          <table:table-cell table:style-name="ce4" office:value-type="float" office:value="3848" calcext:value-type="float">
            <text:p>3848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COMUNE DI RONZO CHIENIS</text:p>
          </table:table-cell>
          <table:table-cell table:style-name="ce34" office:value-type="float" office:value="2097.13" calcext:value-type="float">
            <text:p>2.097,13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Altre spese in conto capitale</text:p>
          </table:table-cell>
          <table:table-cell table:style-name="ce32" office:value-type="string" calcext:value-type="string">
            <text:p>Altre spese in conto capitale n.a.c.</text:p>
          </table:table-cell>
          <table:table-cell table:number-columns-repeated="1001"/>
        </table:table-row>
        <table:table-row table:style-name="ro2">
          <table:table-cell table:style-name="ce4" office:value-type="float" office:value="3849" calcext:value-type="float">
            <text:p>3849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COMUNE DI VILLA LAGARINA</text:p>
          </table:table-cell>
          <table:table-cell table:style-name="ce34" office:value-type="float" office:value="753.06" calcext:value-type="float">
            <text:p>753,0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COMUNE DI VILLA LAGARINA</text:p>
          </table:table-cell>
          <table:table-cell table:style-name="ce34" office:value-type="float" office:value="449.21" calcext:value-type="float">
            <text:p>449,2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Amministrazioni Locali</text:p>
          </table:table-cell>
          <table:table-cell table:number-columns-repeated="1001"/>
        </table:table-row>
        <table:table-row table:style-name="ro1">
          <table:table-cell table:style-name="ce4" office:value-type="float" office:value="3851" calcext:value-type="float">
            <text:p>3851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COMUNE DI VILLA LAGARINA</text:p>
          </table:table-cell>
          <table:table-cell table:style-name="ce34" office:value-type="float" office:value="1550.79" calcext:value-type="float">
            <text:p>1.550,7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Amministrazioni Locali</text:p>
          </table:table-cell>
          <table:table-cell table:number-columns-repeated="1001"/>
        </table:table-row>
        <table:table-row table:style-name="ro1">
          <table:table-cell table:style-name="ce4" office:value-type="float" office:value="3852" calcext:value-type="float">
            <text:p>3852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COMUNE DI VILLA LAGARINA</text:p>
          </table:table-cell>
          <table:table-cell table:style-name="ce34" office:value-type="float" office:value="600" calcext:value-type="float">
            <text:p>600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Amministrazioni Locali</text:p>
          </table:table-cell>
          <table:table-cell table:number-columns-repeated="1001"/>
        </table:table-row>
        <table:table-row table:style-name="ro2">
          <table:table-cell table:style-name="ce4" office:value-type="float" office:value="3853" calcext:value-type="float">
            <text:p>3853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COMUNE DI MORI</text:p>
          </table:table-cell>
          <table:table-cell table:style-name="ce34" office:value-type="float" office:value="3717.01" calcext:value-type="float">
            <text:p>3.717,0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1">
          <table:table-cell table:style-name="ce4" office:value-type="float" office:value="3854" calcext:value-type="float">
            <text:p>3854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PATIFLEX DI ALDO DE PRETIS E C. SNC</text:p>
          </table:table-cell>
          <table:table-cell table:style-name="ce34" office:value-type="float" office:value="878.4" calcext:value-type="float">
            <text:p>878,4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855" calcext:value-type="float">
            <text:p>3855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OMP FLLI PETRELLA &amp; C. SNC</text:p>
          </table:table-cell>
          <table:table-cell table:style-name="ce34" office:value-type="float" office:value="533.73" calcext:value-type="float">
            <text:p>533,7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856" calcext:value-type="float">
            <text:p>3856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OMP FLLI PETRELLA &amp; C. SNC</text:p>
          </table:table-cell>
          <table:table-cell table:style-name="ce34" office:value-type="float" office:value="165.8" calcext:value-type="float">
            <text:p>165,8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857" calcext:value-type="float">
            <text:p>3857</text:p>
          </table:table-cell>
          <table:table-cell table:style-name="ce6" office:value-type="date" office:date-value="2024-09-23" calcext:value-type="date">
            <text:p>23/09/2024</text:p>
          </table:table-cell>
          <table:table-cell table:style-name="ce32" office:value-type="string" calcext:value-type="string">
            <text:p>OMP FLLI PETRELLA &amp; C. SNC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4" office:value-type="float" office:value="3858" calcext:value-type="float">
            <text:p>3858</text:p>
          </table:table-cell>
          <table:table-cell table:style-name="ce6" office:value-type="date" office:date-value="2024-09-24" calcext:value-type="date">
            <text:p>24/09/2024</text:p>
          </table:table-cell>
          <table:table-cell table:style-name="ce32" office:value-type="string" calcext:value-type="string">
            <text:p>PAGOPA S.P.A.</text:p>
          </table:table-cell>
          <table:table-cell table:style-name="ce34" office:value-type="float" office:value="660.22" calcext:value-type="float">
            <text:p>660,2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Servizi amministrativi</text:p>
          </table:table-cell>
          <table:table-cell table:number-columns-repeated="1001"/>
        </table:table-row>
        <table:table-row table:style-name="ro3">
          <table:table-cell table:style-name="ce4" office:value-type="float" office:value="3859" calcext:value-type="float">
            <text:p>3859</text:p>
          </table:table-cell>
          <table:table-cell table:style-name="ce6" office:value-type="date" office:date-value="2024-09-24" calcext:value-type="date">
            <text:p>24/09/2024</text:p>
          </table:table-cell>
          <table:table-cell table:style-name="ce32" office:value-type="string" calcext:value-type="string">
            <text:p>ASSOCIAZIONE SPORTIVA DILETTANTISTICA MORI S.STEFANO</text:p>
          </table:table-cell>
          <table:table-cell table:style-name="ce34" office:value-type="float" office:value="67299.64" calcext:value-type="float">
            <text:p>67.299,64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Contributi agli investimenti</text:p>
          </table:table-cell>
          <table:table-cell table:style-name="ce32" office:value-type="string" calcext:value-type="string">
            <text:p>Contributi agli investimenti a Istituzioni Sociali Private</text:p>
          </table:table-cell>
          <table:table-cell table:number-columns-repeated="1001"/>
        </table:table-row>
        <table:table-row table:style-name="ro2">
          <table:table-cell table:style-name="ce4" office:value-type="float" office:value="3860" calcext:value-type="float">
            <text:p>3860</text:p>
          </table:table-cell>
          <table:table-cell table:style-name="ce6" office:value-type="date" office:date-value="2024-09-24" calcext:value-type="date">
            <text:p>24/09/2024</text:p>
          </table:table-cell>
          <table:table-cell table:style-name="ce32" office:value-type="string" calcext:value-type="string">
            <text:p>FATER S.P.A.</text:p>
          </table:table-cell>
          <table:table-cell table:style-name="ce34" office:value-type="float" office:value="3478.95" calcext:value-type="float">
            <text:p>3.478,9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Altri beni di consumo</text:p>
          </table:table-cell>
          <table:table-cell table:number-columns-repeated="1001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6" office:value-type="date" office:date-value="2024-09-24" calcext:value-type="date">
            <text:p>24/09/2024</text:p>
          </table:table-cell>
          <table:table-cell table:style-name="ce32" office:value-type="string" calcext:value-type="string">
            <text:p>DIVERSI RETRIBUZIONI COMUNE MORI</text:p>
          </table:table-cell>
          <table:table-cell table:style-name="ce34" office:value-type="float" office:value="12847.5" calcext:value-type="float">
            <text:p>12.847,5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Organi e incarichi istituzionali dell'amministrazione</text:p>
          </table:table-cell>
          <table:table-cell table:number-columns-repeated="1001"/>
        </table:table-row>
        <table:table-row table:style-name="ro1">
          <table:table-cell table:style-name="ce4" office:value-type="float" office:value="3910" calcext:value-type="float">
            <text:p>3910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AGENZIA DELLE ENTRATE</text:p>
          </table:table-cell>
          <table:table-cell table:style-name="ce34" office:value-type="float" office:value="2613.41" calcext:value-type="float">
            <text:p>2.613,4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Versamenti IVA a debito per le gestioni commerciali</text:p>
          </table:table-cell>
          <table:table-cell table:number-columns-repeated="1001"/>
        </table:table-row>
        <table:table-row table:style-name="ro1">
          <table:table-cell table:style-name="ce4" office:value-type="float" office:value="3911" calcext:value-type="float">
            <text:p>3911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AGENZIA DELLE ENTRATE</text:p>
          </table:table-cell>
          <table:table-cell table:style-name="ce34" office:value-type="float" office:value="169.28" calcext:value-type="float">
            <text:p>169,2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Versamenti IVA a debito per le gestioni commerciali</text:p>
          </table:table-cell>
          <table:table-cell table:number-columns-repeated="1001"/>
        </table:table-row>
        <table:table-row table:style-name="ro1">
          <table:table-cell table:style-name="ce4" office:value-type="float" office:value="3913" calcext:value-type="float">
            <text:p>3913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AGENZIA DELLE ENTRATE</text:p>
          </table:table-cell>
          <table:table-cell table:style-name="ce34" office:value-type="float" office:value="55928.52" calcext:value-type="float">
            <text:p>55.928,5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Versamenti IVA a debito per le gestioni commerciali</text:p>
          </table:table-cell>
          <table:table-cell table:number-columns-repeated="1001"/>
        </table:table-row>
        <table:table-row table:style-name="ro1">
          <table:table-cell table:style-name="ce4" office:value-type="float" office:value="3914" calcext:value-type="float">
            <text:p>3914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AGENZIA DELLE ENTRATE</text:p>
          </table:table-cell>
          <table:table-cell table:style-name="ce34" office:value-type="float" office:value="216.95" calcext:value-type="float">
            <text:p>216,9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Versamenti IVA a debito per le gestioni commerciali</text:p>
          </table:table-cell>
          <table:table-cell table:number-columns-repeated="1001"/>
        </table:table-row>
        <table:table-row table:style-name="ro1">
          <table:table-cell table:style-name="ce4" office:value-type="float" office:value="3916" calcext:value-type="float">
            <text:p>3916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AGENZIA DELLE ENTRATE</text:p>
          </table:table-cell>
          <table:table-cell table:style-name="ce34" office:value-type="float" office:value="4004.45" calcext:value-type="float">
            <text:p>4.004,4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Versamenti IVA a debito per le gestioni commerciali</text:p>
          </table:table-cell>
          <table:table-cell table:number-columns-repeated="1001"/>
        </table:table-row>
        <table:table-row table:style-name="ro1">
          <table:table-cell table:style-name="ce4" office:value-type="float" office:value="3917" calcext:value-type="float">
            <text:p>3917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AGENZIA DELLE ENTRATE</text:p>
          </table:table-cell>
          <table:table-cell table:style-name="ce34" office:value-type="float" office:value="176.49" calcext:value-type="float">
            <text:p>176,4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ltre spese correnti</text:p>
          </table:table-cell>
          <table:table-cell table:style-name="ce32" office:value-type="string" calcext:value-type="string">
            <text:p>Versamenti IVA a debito per le gestioni commerciali</text:p>
          </table:table-cell>
          <table:table-cell table:number-columns-repeated="1001"/>
        </table:table-row>
        <table:table-row table:style-name="ro2">
          <table:table-cell table:style-name="ce4" office:value-type="float" office:value="3918" calcext:value-type="float">
            <text:p>3918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19" calcext:value-type="float">
            <text:p>3919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82.36" calcext:value-type="float">
            <text:p>82,3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20" calcext:value-type="float">
            <text:p>3920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21" calcext:value-type="float">
            <text:p>3921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22" calcext:value-type="float">
            <text:p>3922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23" calcext:value-type="float">
            <text:p>3923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3.2" calcext:value-type="float">
            <text:p>73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24" calcext:value-type="float">
            <text:p>3924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4.47" calcext:value-type="float">
            <text:p>74,4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25" calcext:value-type="float">
            <text:p>3925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4.47" calcext:value-type="float">
            <text:p>74,4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26" calcext:value-type="float">
            <text:p>3926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27" calcext:value-type="float">
            <text:p>3927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98.87" calcext:value-type="float">
            <text:p>98,8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28" calcext:value-type="float">
            <text:p>3928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97.6" calcext:value-type="float">
            <text:p>97,6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29" calcext:value-type="float">
            <text:p>3929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3.2" calcext:value-type="float">
            <text:p>73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30" calcext:value-type="float">
            <text:p>3930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.09" calcext:value-type="float">
            <text:p>61,0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31" calcext:value-type="float">
            <text:p>3931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32" calcext:value-type="float">
            <text:p>3932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89.46" calcext:value-type="float">
            <text:p>89,4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33" calcext:value-type="float">
            <text:p>3933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34" calcext:value-type="float">
            <text:p>3934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35" calcext:value-type="float">
            <text:p>3935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2.06" calcext:value-type="float">
            <text:p>62,0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36" calcext:value-type="float">
            <text:p>3936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61" calcext:value-type="float">
            <text:p>61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37" calcext:value-type="float">
            <text:p>3937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4.47" calcext:value-type="float">
            <text:p>74,47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4" office:value-type="float" office:value="3938" calcext:value-type="float">
            <text:p>3938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ELECOM ITALIA SPA</text:p>
          </table:table-cell>
          <table:table-cell table:style-name="ce34" office:value-type="float" office:value="73.2" calcext:value-type="float">
            <text:p>73,2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enze e canoni</text:p>
          </table:table-cell>
          <table:table-cell table:number-columns-repeated="1001"/>
        </table:table-row>
        <table:table-row table:style-name="ro1">
          <table:table-cell table:style-name="ce4" office:value-type="float" office:value="3943" calcext:value-type="float">
            <text:p>3943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1981.68" calcext:value-type="float">
            <text:p>1.981,68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Impianti e macchinari</text:p>
          </table:table-cell>
          <table:table-cell table:number-columns-repeated="1001"/>
        </table:table-row>
        <table:table-row table:style-name="ro3">
          <table:table-cell table:style-name="ce4" office:value-type="float" office:value="3944" calcext:value-type="float">
            <text:p>3944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AZIENDA PUBBLICA PER I SERVIZI ALLA PERSONA CESARE BENEDETTI</text:p>
          </table:table-cell>
          <table:table-cell table:style-name="ce34" office:value-type="float" office:value="755.06" calcext:value-type="float">
            <text:p>755,0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Contratti di servizio pubblico</text:p>
          </table:table-cell>
          <table:table-cell table:number-columns-repeated="1001"/>
        </table:table-row>
        <table:table-row table:style-name="ro1">
          <table:table-cell table:style-name="ce4" office:value-type="float" office:value="3945" calcext:value-type="float">
            <text:p>3945</text:p>
          </table:table-cell>
          <table:table-cell table:style-name="ce6" office:value-type="date" office:date-value="2024-09-25" calcext:value-type="date">
            <text:p>25/09/2024</text:p>
          </table:table-cell>
          <table:table-cell table:style-name="ce32" office:value-type="string" calcext:value-type="string">
            <text:p>WALEC Srl</text:p>
          </table:table-cell>
          <table:table-cell table:style-name="ce34" office:value-type="float" office:value="71947.56" calcext:value-type="float">
            <text:p>71.947,56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Beni immobili</text:p>
          </table:table-cell>
          <table:table-cell table:number-columns-repeated="1001"/>
        </table:table-row>
        <table:table-row table:style-name="ro1">
          <table:table-cell table:style-name="ce4" office:value-type="float" office:value="3946" calcext:value-type="float">
            <text:p>3946</text:p>
          </table:table-cell>
          <table:table-cell table:style-name="ce6" office:value-type="date" office:date-value="2024-09-27" calcext:value-type="date">
            <text:p>27/09/2024</text:p>
          </table:table-cell>
          <table:table-cell table:style-name="ce32" office:value-type="string" calcext:value-type="string">
            <text:p>STUDIO ASSOCIATO S.A.I.C.A.</text:p>
          </table:table-cell>
          <table:table-cell table:style-name="ce34" office:value-type="float" office:value="27853.71" calcext:value-type="float">
            <text:p>27.853,71</text:p>
          </table:table-cell>
          <table:table-cell table:style-name="ce35" office:value-type="string" calcext:value-type="string">
            <text:p>Spese in conto capitale</text:p>
          </table:table-cell>
          <table:table-cell table:style-name="ce32" office:value-type="string" calcext:value-type="string">
            <text:p>Investimenti fissi lordi e acquisto di terreni</text:p>
          </table:table-cell>
          <table:table-cell table:style-name="ce32" office:value-type="string" calcext:value-type="string">
            <text:p>Incarichi professionali per la realizzazione di investimenti</text:p>
          </table:table-cell>
          <table:table-cell table:number-columns-repeated="1001"/>
        </table:table-row>
        <table:table-row table:style-name="ro1">
          <table:table-cell table:style-name="ce4" office:value-type="float" office:value="3947" calcext:value-type="float">
            <text:p>3947</text:p>
          </table:table-cell>
          <table:table-cell table:style-name="ce6" office:value-type="date" office:date-value="2024-09-27" calcext:value-type="date">
            <text:p>27/09/2024</text:p>
          </table:table-cell>
          <table:table-cell table:style-name="ce32" office:value-type="string" calcext:value-type="string">
            <text:p>CHIZZOLA COMBUSTIBILI E LEGNAMI SRL</text:p>
          </table:table-cell>
          <table:table-cell table:style-name="ce34" office:value-type="float" office:value="646.6" calcext:value-type="float">
            <text:p>646,6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Manutenzione ordinaria e riparazioni</text:p>
          </table:table-cell>
          <table:table-cell table:number-columns-repeated="1001"/>
        </table:table-row>
        <table:table-row table:style-name="ro1">
          <table:table-cell table:style-name="ce4" office:value-type="float" office:value="3948" calcext:value-type="float">
            <text:p>3948</text:p>
          </table:table-cell>
          <table:table-cell table:style-name="ce6" office:value-type="date" office:date-value="2024-09-27" calcext:value-type="date">
            <text:p>27/09/2024</text:p>
          </table:table-cell>
          <table:table-cell table:style-name="ce32" office:value-type="string" calcext:value-type="string">
            <text:p>CONSORZIO MIGLIORAMENTO FONDIARIO DI CROSANO</text:p>
          </table:table-cell>
          <table:table-cell table:style-name="ce34" office:value-type="float" office:value="349" calcext:value-type="float">
            <text:p>349,00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Trasferimenti correnti</text:p>
          </table:table-cell>
          <table:table-cell table:style-name="ce32" office:value-type="string" calcext:value-type="string">
            <text:p>Trasferimenti correnti a Istituzioni Sociali Private</text:p>
          </table:table-cell>
          <table:table-cell table:number-columns-repeated="1001"/>
        </table:table-row>
        <table:table-row table:style-name="ro1">
          <table:table-cell table:style-name="ce4" office:value-type="float" office:value="3950" calcext:value-type="float">
            <text:p>3950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PLURIFONDS - FONDO PENSIONE PENSPLAN</text:p>
          </table:table-cell>
          <table:table-cell table:style-name="ce34" office:value-type="float" office:value="3730.92" calcext:value-type="float">
            <text:p>3.730,9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Organi e incarichi istituzionali dell'amministrazione</text:p>
          </table:table-cell>
          <table:table-cell table:number-columns-repeated="1001"/>
        </table:table-row>
        <table:table-row table:style-name="ro3">
          <table:table-cell table:style-name="ce4" office:value-type="float" office:value="3959" calcext:value-type="float">
            <text:p>3959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CONSORZIO LAVORO AMBIENTE SOC.COOP.</text:p>
          </table:table-cell>
          <table:table-cell table:style-name="ce34" office:value-type="float" office:value="3633.16" calcext:value-type="float">
            <text:p>3.633,1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Lavoro flessibile, quota LSU e acquisto di servizi da agenzie di lavoro interinale</text:p>
          </table:table-cell>
          <table:table-cell table:number-columns-repeated="1001"/>
        </table:table-row>
        <table:table-row table:style-name="ro2">
          <table:table-cell table:style-name="ce4" office:value-type="float" office:value="3960" calcext:value-type="float">
            <text:p>3960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311.83" calcext:value-type="float">
            <text:p>311,83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961" calcext:value-type="float">
            <text:p>3961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439.96" calcext:value-type="float">
            <text:p>439,9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962" calcext:value-type="float">
            <text:p>3962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115.29" calcext:value-type="float">
            <text:p>115,29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963" calcext:value-type="float">
            <text:p>3963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30.58" calcext:value-type="float">
            <text:p>230,5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964" calcext:value-type="float">
            <text:p>3964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19.25" calcext:value-type="float">
            <text:p>19,25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965" calcext:value-type="float">
            <text:p>3965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30.46" calcext:value-type="float">
            <text:p>230,4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966" calcext:value-type="float">
            <text:p>3966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30.46" calcext:value-type="float">
            <text:p>230,46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967" calcext:value-type="float">
            <text:p>3967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1162.61" calcext:value-type="float">
            <text:p>1.162,61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968" calcext:value-type="float">
            <text:p>3968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53.38" calcext:value-type="float">
            <text:p>253,38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969" calcext:value-type="float">
            <text:p>3969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18.62" calcext:value-type="float">
            <text:p>218,6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4" office:value-type="float" office:value="3970" calcext:value-type="float">
            <text:p>3970</text:p>
          </table:table-cell>
          <table:table-cell table:style-name="ce6" office:value-type="date" office:date-value="2024-09-30" calcext:value-type="date">
            <text:p>30/09/2024</text:p>
          </table:table-cell>
          <table:table-cell table:style-name="ce32" office:value-type="string" calcext:value-type="string">
            <text:p>TRENTINO DIGITALE SPA</text:p>
          </table:table-cell>
          <table:table-cell table:style-name="ce34" office:value-type="float" office:value="218.62" calcext:value-type="float">
            <text:p>218,62</text:p>
          </table:table-cell>
          <table:table-cell table:style-name="ce35" office:value-type="string" calcext:value-type="string">
            <text:p>Spese correnti</text:p>
          </table:table-cell>
          <table:table-cell table:style-name="ce32" office:value-type="string" calcext:value-type="string">
            <text:p>Acquisto di beni e servizi</text:p>
          </table:table-cell>
          <table:table-cell table:style-name="ce32" office:value-type="string" calcext:value-type="string">
            <text:p>Utilizzo di beni di terzi</text:p>
          </table:table-cell>
          <table:table-cell table:number-columns-repeated="1001"/>
        </table:table-row>
        <table:table-row table:style-name="ro2" table:number-rows-repeated="1047886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  <table:database-ranges>
        <table:database-range table:name="__Anonymous_Sheet_DB__0" table:target-range-address="Mandati.A1:Mandati.G689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12:08:46.4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4-10-04T12:09:04.789000000</dc:date>
    <meta:editing-duration>PT36M2S</meta:editing-duration>
    <meta:editing-cycles>8</meta:editing-cycles>
    <meta:document-statistic meta:table-count="1" meta:cell-count="4823" meta:object-count="0"/>
  </office:meta>
</office:document-meta>
</file>